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/>
    </style:style>
    <style:style style:name="TableColumn11" style:family="table-column">
      <style:table-column-properties style:column-width="2.5881in" style:use-optimal-column-width="false"/>
    </style:style>
    <style:style style:name="Table10" style:family="table">
      <style:table-properties style:width="2.5881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公文地址" style:family="paragraph">
      <style:text-properties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公文地址" style:family="paragraph">
      <style:text-properties fo:font-size="12pt" style:font-size-asian="12pt"/>
    </style:style>
    <style:style style:name="TableColumn19" style:family="table-column">
      <style:table-column-properties style:column-width="3.0048in" style:use-optimal-column-width="false"/>
    </style:style>
    <style:style style:name="Table18" style:family="table">
      <style:table-properties style:width="3.0048in" fo:margin-left="0.01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公文地址" style:family="paragraph"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公文地址" style:family="paragraph">
      <style:text-properties fo:font-size="12pt" style:font-size-asian="12pt"/>
    </style:style>
    <style:style style:name="TableColumn27" style:family="table-column">
      <style:table-column-properties style:column-width="1.8937in" style:use-optimal-column-width="false"/>
    </style:style>
    <style:style style:name="Table26" style:family="table">
      <style:table-properties style:width="1.8937in" fo:margin-left="0.0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公文全銜" style:family="paragraph">
      <style:text-properties fo:font-size="24pt" style:font-size-asian="24pt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2.4013in"/>
    </style:style>
    <style:style style:name="TableColumn36" style:family="table-column">
      <style:table-column-properties style:column-width="1.9687in"/>
    </style:style>
    <style:style style:name="Table33" style:family="table">
      <style:table-properties style:width="6.3388in" fo:margin-left="0.069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TableRow39" style:family="table-row">
      <style:table-row-properties style:min-row-height="3.5187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公文空白行" style:family="paragraph">
      <style:paragraph-properties fo:text-align="center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公文空白行" style:family="paragraph">
      <style:paragraph-properties fo:text-align="center"/>
    </style:style>
    <style:style style:name="P44" style:parent-style-name="公文空白行" style:family="paragraph">
      <style:paragraph-properties fo:text-align="center"/>
    </style:style>
    <style:style style:name="P45" style:parent-style-name="公文空白行" style:family="paragraph">
      <style:paragraph-properties fo:text-align="center"/>
    </style:style>
    <style:style style:name="P46" style:parent-style-name="公文空白行" style:family="paragraph">
      <style:paragraph-properties fo:text-align="center"/>
    </style:style>
    <style:style style:name="P47" style:parent-style-name="公文空白行" style:family="paragraph">
      <style:paragraph-properties fo:text-align="center"/>
    </style:style>
    <style:style style:name="P48" style:parent-style-name="公文空白行" style:family="paragraph">
      <style:paragraph-properties fo:text-align="center"/>
    </style:style>
    <style:style style:name="P49" style:parent-style-name="公文空白行" style:family="paragraph">
      <style:paragraph-properties fo:text-align="center"/>
    </style:style>
    <style:style style:name="P50" style:parent-style-name="公文空白行" style:family="paragraph">
      <style:paragraph-properties fo:text-align="center"/>
    </style:style>
    <style:style style:name="P51" style:parent-style-name="公文空白行" style:family="paragraph">
      <style:paragraph-properties fo:text-align="center"/>
    </style:style>
    <style:style style:name="P52" style:parent-style-name="公文空白行" style:family="paragraph">
      <style:paragraph-properties fo:text-align="center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公文空白行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2" draw:style-name="a3" draw:name="Text Box 6" text:anchor-type="paragraph" svg:x="5.23611in" svg:y="1.10208in" svg:width="2.77778in" svg:height="0.55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承<text:s/>辦<text:s/>人：<text:s/></text:p></table:table-cell></table:table-row><table:table-row table:style-name="TableRow15"><table:table-cell table:style-name="TableCell16"><text:p text:style-name="P17">電<text:s text:c="4"/>話：</text:p></table:table-cell></table:table-row></table:table><text:p text:style-name="內文"/></draw:text-box><svg:title/><svg:desc/></draw:frame><draw:frame draw:z-index="251661312" draw:id="id3" draw:style-name="a4" draw:name="Text Box 5" text:anchor-type="paragraph" svg:x="1.29861in" svg:y="1.10208in" svg:width="3.19444in" svg:height="0.55556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P22"><text:s/>中華民國<text:s text:c="2"/>年<text:s text:c="2"/>月<text:s text:c="2"/>日</text:p></table:table-cell></table:table-row><table:table-row table:style-name="TableRow23"><table:table-cell table:style-name="TableCell24"><text:p text:style-name="P25"><text:s/>於<text:s/><text:s/>系</text:p></table:table-cell></table:table-row></table:table><text:p text:style-name="內文"/></draw:text-box><svg:title/><svg:desc/></draw:frame><draw:frame draw:z-index="251660288" draw:id="id4" draw:style-name="a5" draw:name="Text Box 4" text:anchor-type="paragraph" svg:x="5.70833in" svg:y="0.39306in" svg:width="2.08333in" svg:height="0.55556in" style:rel-width="scale" style:rel-height="scale"><draw:text-box><table:table table:style-name="Table26"><table:table-columns><table:table-column table:style-name="TableColumn27"/></table:table-columns><table:table-row table:style-name="TableRow28"><table:table-cell table:style-name="TableCell29"><text:p text:style-name="公文地址"><text:s/>檔<text:s text:c="4"/>號：</text:p></table:table-cell></table:table-row><table:table-row table:style-name="TableRow30"><table:table-cell table:style-name="TableCell31"><text:p text:style-name="公文地址"><text:s/>保存年限：<text:s/>年</text:p></table:table-cell></table:table-row></table:table><text:p text:style-name="內文"/></draw:text-box><svg:title/><svg:desc/></draw:frame><draw:frame draw:z-index="251659264" draw:id="id5" draw:style-name="a6" draw:name="Text Box 3" text:anchor-type="paragraph" svg:x="0.82639in" svg:y="1.18056in" svg:width="0.55556in" svg:height="0.41667in" style:rel-width="scale" style:rel-height="scale"><draw:text-box><text:p text:style-name="P32">簽</text:p></draw:text-box><svg:title/><svg:desc/></draw:frame></text:p>
      <text:p text:style-name="公文全銜"/>
      <text:p text:style-name="公文速別">附件：</text:p>
      <text:p text:style-name="公文主旨">主旨：<text:bookmark-start text:name="InitialIP"/><text:bookmark-end text:name="InitialIP"/>檢陳華OO111產學字002號產學案撤案事宜，請核示。</text:p>
      <text:p text:style-name="公文主旨"/>
      <text:p text:style-name="公文主旨">說明：因教師111年8月1日離職，華企資111產學字002號產學案撤案。</text:p>
      <text:p text:style-name="公文主旨"/>
      <text:p text:style-name="公文主旨">擬辦：奉核後，請相關單位辦理後續事宜。</text:p>
      <text:p text:style-name="公文後續段落_主旨"/>
      <text:p text:style-name="公文空白行"><draw:frame draw:z-index="251658240" draw:id="id6" draw:style-name="a7" draw:name="Text Box 2" text:anchor-type="paragraph" svg:x="-0.0125in" svg:y="0.58403in" svg:width="6.66667in" svg:height="6.5in" style:rel-width="scale" style:rel-height="scale"><draw:text-box><table:table table:style-name="Table33"><table:table-columns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 table:number-columns-spanned="3"><text:p text:style-name="公文空白行">第<text:s text:c="4"/>層決行</text:p></table:table-cell><table:covered-table-cell/><table:covered-table-cell/></table:table-row><table:table-row table:style-name="TableRow39"><table:table-cell table:style-name="TableCell40"><text:p text:style-name="P41">承辦單位</text:p></table:table-cell><table:table-cell table:style-name="TableCell42"><text:p text:style-name="P43">會辦單位</text:p><text:p text:style-name="P44">研發處</text:p><text:p text:style-name="P45"/><text:p text:style-name="P46"/><text:p text:style-name="P47"/><text:p text:style-name="P48"/><text:p text:style-name="P49"/><text:p text:style-name="P50">會計室</text:p><text:p text:style-name="P51"/><text:p text:style-name="P52"/></table:table-cell><table:table-cell table:style-name="TableCell53"><text:p text:style-name="P54">決<text:s text:c="4"/>行</text:p></table:table-cell></table:table-row></table:table><text:p text:style-name="公文空白行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 style:auto-update="true">
      <style:paragraph-properties fo:line-height="0.2777in" fo:margin-left="0.5833in" fo:margin-right="-0.0986in" fo:text-indent="-0.5833in">
        <style:tab-stops/>
      </style:paragraph-properties>
      <style:text-properties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 style:auto-update="true">
      <style:paragraph-properties fo:line-height="350%"/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 style:auto-update="true">
      <style:paragraph-properties fo:margin-left="0.243in" fo:text-indent="-0.1388in">
        <style:tab-stops/>
      </style:paragraph-properties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決行" style:display-name="公文(決行)" style:family="paragraph" style:parent-style-name="公文空白行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一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11581台北市南港區研究院路3段245號</dc:title>
    <dc:description>這份文件是利用 GDMake 製作的公文。</dc:description>
    <dc:subject>Word 97 公文文件　簽</dc:subject>
    <meta:initial-creator>ivy</meta:initial-creator>
    <dc:creator>OFFICE</dc:creator>
    <meta:creation-date>2026-06-02T02:46:00Z</meta:creation-date>
    <dc:date>2026-06-02T02:46:00Z</dc:date>
    <meta:print-date>2022-07-14T05:22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1" meta:paragraph-count="9" meta:word-count="47" meta:character-count="94" meta:row-count="28" meta:non-whitespace-character-count="56"/>
  </office:meta>
</office:document-meta>
</file>