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97in" text:min-label-width="0.1256in" text:list-level-position-and-space-mode="label-alignment">
          <style:list-level-label-alignment text:label-followed-by="listtab" fo:margin-left="0.1354in" fo:text-indent="-0.1256in"/>
        </style:list-level-properties>
      </text:list-level-style-number>
      <text:list-level-style-bullet text:level="2" text:style-name="WW_CharLFO1LVL2" text:bullet-char="•">
        <style:list-level-properties text:space-before="0.627in" text:min-label-width="0.1256in" text:list-level-position-and-space-mode="label-alignment">
          <style:list-level-label-alignment text:label-followed-by="listtab" fo:margin-left="0.7527in" fo:text-indent="-0.1256in"/>
        </style:list-level-properties>
      </text:list-level-style-bullet>
      <text:list-level-style-bullet text:level="3" text:style-name="WW_CharLFO1LVL3" text:bullet-char="•">
        <style:list-level-properties text:space-before="1.2416in" text:min-label-width="0.1256in" text:list-level-position-and-space-mode="label-alignment">
          <style:list-level-label-alignment text:label-followed-by="listtab" fo:margin-left="1.3673in" fo:text-indent="-0.1256in"/>
        </style:list-level-properties>
      </text:list-level-style-bullet>
      <text:list-level-style-bullet text:level="4" text:style-name="WW_CharLFO1LVL4" text:bullet-char="•">
        <style:list-level-properties text:space-before="1.8555in" text:min-label-width="0.1256in" text:list-level-position-and-space-mode="label-alignment">
          <style:list-level-label-alignment text:label-followed-by="listtab" fo:margin-left="1.9812in" fo:text-indent="-0.1256in"/>
        </style:list-level-properties>
      </text:list-level-style-bullet>
      <text:list-level-style-bullet text:level="5" text:style-name="WW_CharLFO1LVL5" text:bullet-char="•">
        <style:list-level-properties text:space-before="2.4701in" text:min-label-width="0.1256in" text:list-level-position-and-space-mode="label-alignment">
          <style:list-level-label-alignment text:label-followed-by="listtab" fo:margin-left="2.5958in" fo:text-indent="-0.1256in"/>
        </style:list-level-properties>
      </text:list-level-style-bullet>
      <text:list-level-style-bullet text:level="6" text:style-name="WW_CharLFO1LVL6" text:bullet-char="•">
        <style:list-level-properties text:space-before="3.084in" text:min-label-width="0.1256in" text:list-level-position-and-space-mode="label-alignment">
          <style:list-level-label-alignment text:label-followed-by="listtab" fo:margin-left="3.2097in" fo:text-indent="-0.1256in"/>
        </style:list-level-properties>
      </text:list-level-style-bullet>
      <text:list-level-style-bullet text:level="7" text:style-name="WW_CharLFO1LVL7" text:bullet-char="•">
        <style:list-level-properties text:space-before="3.6986in" text:min-label-width="0.1256in" text:list-level-position-and-space-mode="label-alignment">
          <style:list-level-label-alignment text:label-followed-by="listtab" fo:margin-left="3.8243in" fo:text-indent="-0.1256in"/>
        </style:list-level-properties>
      </text:list-level-style-bullet>
      <text:list-level-style-bullet text:level="8" text:style-name="WW_CharLFO1LVL8" text:bullet-char="•">
        <style:list-level-properties text:space-before="4.3125in" text:min-label-width="0.1256in" text:list-level-position-and-space-mode="label-alignment">
          <style:list-level-label-alignment text:label-followed-by="listtab" fo:margin-left="4.4381in" fo:text-indent="-0.1256in"/>
        </style:list-level-properties>
      </text:list-level-style-bullet>
      <text:list-level-style-bullet text:level="9" text:style-name="WW_CharLFO1LVL9" text:bullet-char="•">
        <style:list-level-properties text:space-before="4.927in" text:min-label-width="0.1256in" text:list-level-position-and-space-mode="label-alignment">
          <style:list-level-label-alignment text:label-followed-by="listtab" fo:margin-left="5.0527in" fo:text-indent="-0.1256in"/>
        </style:list-level-properties>
      </text:list-level-style-bullet>
    </text:list-style>
    <style:style style:name="P1" style:parent-style-name="本文" style:master-page-name="MP0" style:family="paragraph">
      <style:paragraph-properties fo:margin-top="0.0159in" fo:margin-left="0.0694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06in"/>
    </style:style>
    <style:style style:name="T8" style:parent-style-name="預設段落字型" style:family="text">
      <style:text-properties fo:letter-spacing="-0.0972in"/>
    </style:style>
    <style:style style:name="P9" style:parent-style-name="內文" style:family="paragraph">
      <style:paragraph-properties fo:line-height="0.2166in" fo:margin-left="0.0097in">
        <style:tab-stops/>
      </style:paragraph-properties>
      <style:text-properties fo:font-size="12pt" style:font-size-asian="12pt"/>
    </style:style>
    <style:style style:name="P10" style:parent-style-name="內文" style:list-style-name="LFO1" style:family="paragraph">
      <style:paragraph-properties fo:line-height="0.2166in" fo:text-indent="-0.1263in">
        <style:tab-stops>
          <style:tab-stop style:type="left" style:position="0.0006in"/>
        </style:tab-stops>
      </style:paragraph-properties>
      <style:text-properties fo:font-size="12pt" style:font-size-asian="12pt"/>
    </style:style>
    <style:style style:name="P11" style:parent-style-name="內文" style:list-style-name="LFO1" style:family="paragraph">
      <style:paragraph-properties fo:line-height="0.225in" fo:text-indent="-0.1263in">
        <style:tab-stops>
          <style:tab-stop style:type="left" style:position="0.0006in"/>
        </style:tab-stops>
      </style:paragraph-properties>
      <style:text-properties fo:font-size="12pt" style:font-size-asian="12pt"/>
    </style:style>
    <style:style style:name="P12" style:parent-style-name="內文" style:family="paragraph">
      <style:paragraph-properties fo:margin-top="0.1173in" fo:margin-left="0.1159in">
        <style:tab-stops/>
      </style:paragraph-properties>
      <style:text-properties style:font-name="Times New Roman" fo:font-size="12pt" style:font-size-asian="12pt"/>
    </style:style>
    <style:style style:name="P13" style:parent-style-name="內文" style:family="paragraph">
      <style:paragraph-properties fo:margin-top="0.1173in" fo:margin-left="0.1562in">
        <style:tab-stops/>
      </style:paragraph-properties>
      <style:text-properties style:font-name="Times New Roman" fo:font-size="12pt" style:font-size-asian="12pt"/>
    </style:style>
    <style:style style:name="P14" style:parent-style-name="內文" style:family="paragraph">
      <style:paragraph-properties fo:margin-top="0.1173in" fo:margin-left="0.1562in">
        <style:tab-stops/>
      </style:paragraph-properties>
      <style:text-properties style:font-name="Times New Roman" fo:font-size="12pt" style:font-size-asian="12pt"/>
    </style:style>
    <style:style style:name="P15" style:parent-style-name="內文" style:family="paragraph">
      <style:paragraph-properties fo:margin-top="0.1173in" fo:margin-left="0.1576in">
        <style:tab-stops/>
      </style:paragraph-properties>
      <style:text-properties style:font-name="Times New Roman" fo:font-size="12pt" style:font-size-asian="12pt"/>
    </style:style>
    <style:style style:name="P16" style:parent-style-name="內文" style:family="paragraph">
      <style:paragraph-properties fo:margin-top="0.1173in" fo:margin-left="0.1652in">
        <style:tab-stops/>
      </style:paragraph-properties>
      <style:text-properties style:font-name="Times New Roman" fo:font-size="12pt" style:font-size-asian="12pt"/>
    </style:style>
    <style:style style:name="P17" style:parent-style-name="內文" style:family="paragraph">
      <style:paragraph-properties fo:margin-top="0.1173in" fo:margin-left="0.1583in">
        <style:tab-stops/>
      </style:paragraph-properties>
      <style:text-properties style:font-name="Times New Roman" fo:font-size="12pt" style:font-size-asian="12pt"/>
    </style:style>
    <style:style style:name="P18" style:parent-style-name="內文" style:family="paragraph">
      <style:paragraph-properties fo:margin-top="0.1173in" fo:margin-left="0.1645in">
        <style:tab-stops/>
      </style:paragraph-properties>
      <style:text-properties style:font-name="Times New Roman" fo:font-size="12pt" style:font-size-asian="12pt"/>
    </style:style>
    <style:style style:name="P19" style:parent-style-name="內文" style:family="paragraph">
      <style:paragraph-properties fo:line-height="0.218in" fo:margin-left="0.1145in">
        <style:tab-stops/>
      </style:paragraph-properties>
    </style:style>
    <style:style style:name="T20" style:parent-style-name="預設段落字型" style:family="text">
      <style:text-properties fo:letter-spacing="0.0326in" fo:font-size="12pt" style:font-size-asian="12pt"/>
    </style:style>
    <style:style style:name="T21" style:parent-style-name="預設段落字型" style:family="text">
      <style:text-properties fo:letter-spacing="0.0326in" fo:font-size="12pt" style:font-size-asian="12pt"/>
    </style:style>
    <style:style style:name="T22" style:parent-style-name="預設段落字型" style:family="text">
      <style:text-properties fo:letter-spacing="0.0326in" fo:font-size="12pt" style:font-size-asian="12pt"/>
    </style:style>
    <style:style style:name="T23" style:parent-style-name="預設段落字型" style:family="text">
      <style:text-properties fo:letter-spacing="0.0326in" fo:font-size="12pt" style:font-size-asian="12pt"/>
    </style:style>
    <style:style style:name="T24" style:parent-style-name="預設段落字型" style:family="text">
      <style:text-properties fo:letter-spacing="0.0326in" fo:font-size="12pt" style:font-size-asian="12pt"/>
    </style:style>
    <style:style style:name="T25" style:parent-style-name="預設段落字型" style:family="text">
      <style:text-properties fo:letter-spacing="0.0326in" fo:font-size="12pt" style:font-size-asian="12pt"/>
    </style:style>
    <style:style style:name="T26" style:parent-style-name="預設段落字型" style:family="text">
      <style:text-properties fo:letter-spacing="0.0326in" fo:font-size="12pt" style:font-size-asian="12pt"/>
    </style:style>
    <style:style style:name="P27" style:parent-style-name="內文" style:family="paragraph">
      <style:paragraph-properties fo:line-height="0.2166in" fo:margin-left="0.1944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letter-spacing="-0.0006in" fo:font-size="12pt" style:font-size-asian="12pt"/>
    </style:style>
    <style:style style:name="T30" style:parent-style-name="預設段落字型" style:family="text">
      <style:text-properties fo:letter-spacing="-0.0006in" fo:font-size="12pt" style:font-size-asian="12pt"/>
    </style:style>
    <style:style style:name="T31" style:parent-style-name="預設段落字型" style:family="text">
      <style:text-properties style:font-name="Times New Roman" style:font-name-asian="Times New Roman"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fo:margin-top="0.1333in" fo:margin-left="0.0097in">
        <style:tab-stops/>
      </style:paragraph-properties>
      <style:text-properties fo:font-size="12pt" style:font-size-asian="12pt"/>
    </style:style>
    <style:style style:name="P34" style:parent-style-name="內文" style:family="paragraph">
      <style:paragraph-properties fo:margin-top="0.1333in" fo:margin-left="0.0097in">
        <style:tab-stops/>
      </style:paragraph-properties>
      <style:text-properties fo:font-size="12pt" style:font-size-asian="12pt"/>
    </style:style>
    <style:style style:name="P35" style:parent-style-name="內文" style:family="paragraph">
      <style:paragraph-properties fo:margin-top="0.1333in" fo:margin-left="0.0097in">
        <style:tab-stops/>
      </style:paragraph-properties>
      <style:text-properties fo:font-size="12pt" style:font-size-asian="12pt"/>
    </style:style>
    <style:style style:name="P36" style:parent-style-name="內文" style:family="paragraph">
      <style:paragraph-properties fo:margin-top="0.1347in" fo:margin-left="0.0097in">
        <style:tab-stops/>
      </style:paragraph-properties>
      <style:text-properties fo:font-size="12pt" style:font-size-asian="12pt"/>
    </style:style>
    <style:style style:name="P37" style:parent-style-name="內文" style:family="paragraph">
      <style:paragraph-properties fo:margin-top="0.1333in" fo:margin-left="0.0097in">
        <style:tab-stops/>
      </style:paragraph-properties>
      <style:text-properties fo:font-size="12pt" style:font-size-asian="12pt"/>
    </style:style>
    <style:style style:name="P38" style:parent-style-name="內文" style:family="paragraph">
      <style:paragraph-properties fo:margin-top="0.1333in" fo:margin-left="0.0097in">
        <style:tab-stops/>
      </style:paragraph-properties>
      <style:text-properties fo:font-size="12pt" style:font-size-asian="12pt"/>
    </style:style>
    <style:style style:name="P39" style:parent-style-name="內文" style:family="paragraph">
      <style:paragraph-properties fo:margin-top="0.1333in" fo:margin-left="0.0097in">
        <style:tab-stops/>
      </style:paragraph-properties>
      <style:text-properties fo:font-size="12pt" style:font-size-asian="12pt"/>
    </style:style>
    <style:style style:name="P40" style:parent-style-name="內文" style:family="paragraph">
      <style:paragraph-properties fo:margin-top="0.1347in" fo:margin-left="0.0097in">
        <style:tab-stops/>
      </style:paragraph-properties>
      <style:text-properties fo:font-size="12pt" style:font-size-asian="12pt"/>
    </style:style>
    <style:style style:name="P41" style:parent-style-name="內文" style:family="paragraph">
      <style:paragraph-properties fo:margin-top="0.1333in" fo:margin-left="0.0097in">
        <style:tab-stops/>
      </style:paragraph-properties>
      <style:text-properties fo:font-size="12pt" style:font-size-asian="12pt"/>
    </style:style>
    <style:style style:name="P42" style:parent-style-name="內文" style:family="paragraph">
      <style:paragraph-properties fo:margin-top="0.1333in" fo:margin-left="0.0097in">
        <style:tab-stops/>
      </style:paragraph-properties>
    </style:style>
    <style:style style:name="T43" style:parent-style-name="預設段落字型" style:family="text">
      <style:text-properties fo:letter-spacing="-0.0006in" fo:font-size="12pt" style:font-size-asian="12pt"/>
    </style:style>
    <style:style style:name="P44" style:parent-style-name="內文" style:family="paragraph">
      <style:paragraph-properties fo:margin-top="0.1013in" fo:margin-left="0.4229in">
        <style:tab-stops>
          <style:tab-stop style:type="left" style:position="0.3333in"/>
        </style:tab-stops>
      </style:paragraph-properties>
      <style:text-properties fo:font-size="12pt" style:font-size-asian="12pt"/>
    </style:style>
    <style:style style:name="P45" style:parent-style-name="內文" style:family="paragraph">
      <style:paragraph-properties fo:text-align="center" fo:margin-top="0.009in" fo:line-height="0.1895in" fo:margin-left="0.002in">
        <style:tab-stops/>
      </style:paragraph-properties>
      <style:text-properties style:font-name="Times New Roman" fo:font-size="12pt" style:font-size-asian="12pt"/>
    </style:style>
    <style:style style:name="P46" style:parent-style-name="內文" style:family="paragraph">
      <style:paragraph-properties fo:text-align="center" fo:line-height="0.2305in" fo:margin-left="0.002in">
        <style:tab-stops/>
      </style:paragraph-properties>
      <style:text-properties fo:font-size="12pt" style:font-size-asian="12pt"/>
    </style:style>
    <style:style style:name="P47" style:parent-style-name="內文" style:family="paragraph">
      <style:paragraph-properties fo:text-align="center" fo:margin-top="0.009in" fo:line-height="0.1895in"/>
      <style:text-properties style:font-name="Times New Roman" fo:font-size="12pt" style:font-size-asian="12pt"/>
    </style:style>
    <style:style style:name="P48" style:parent-style-name="內文" style:family="paragraph">
      <style:paragraph-properties fo:text-align="center" fo:line-height="0.2305in"/>
      <style:text-properties fo:font-size="12pt" style:font-size-asian="12pt"/>
    </style:style>
    <style:style style:name="P49" style:parent-style-name="內文" style:family="paragraph">
      <style:paragraph-properties fo:margin-top="0.009in" fo:line-height="0.1895in" fo:margin-left="0.1562in">
        <style:tab-stops/>
      </style:paragraph-properties>
      <style:text-properties style:font-name="Times New Roman" fo:font-size="12pt" style:font-size-asian="12pt"/>
    </style:style>
    <style:style style:name="P50" style:parent-style-name="內文" style:family="paragraph">
      <style:paragraph-properties fo:line-height="0.2305in" fo:margin-left="0.1562in">
        <style:tab-stops/>
      </style:paragraph-properties>
      <style:text-properties fo:font-size="12pt" style:font-size-asian="12pt"/>
    </style:style>
    <style:style style:name="P51" style:parent-style-name="內文" style:family="paragraph">
      <style:paragraph-properties fo:text-align="center" fo:margin-top="0.009in" fo:line-height="0.1895in" fo:margin-left="0.1416in" fo:margin-right="0.1465in">
        <style:tab-stops/>
      </style:paragraph-properties>
      <style:text-properties style:font-name="Times New Roman" fo:font-size="12pt" style:font-size-asian="12pt"/>
    </style:style>
    <style:style style:name="P52" style:parent-style-name="內文" style:family="paragraph">
      <style:paragraph-properties fo:text-align="center" fo:line-height="0.2305in"/>
      <style:text-properties fo:font-size="12pt" style:font-size-asian="12pt"/>
    </style:style>
    <style:style style:name="P53" style:parent-style-name="內文" style:family="paragraph">
      <style:paragraph-properties fo:margin-top="0.009in" fo:line-height="0.1895in" fo:margin-left="0.1652in">
        <style:tab-stops/>
      </style:paragraph-properties>
      <style:text-properties style:font-name="Times New Roman" fo:font-size="12pt" style:font-size-asian="12pt"/>
    </style:style>
    <style:style style:name="P54" style:parent-style-name="內文" style:family="paragraph">
      <style:paragraph-properties fo:line-height="0.2305in" fo:margin-left="0.1652in">
        <style:tab-stops/>
      </style:paragraph-properties>
      <style:text-properties fo:font-size="12pt" style:font-size-asian="12pt"/>
    </style:style>
    <style:style style:name="P55" style:parent-style-name="內文" style:family="paragraph">
      <style:paragraph-properties fo:text-align="center" fo:margin-top="0.009in" fo:line-height="0.1895in" fo:margin-left="0.009in">
        <style:tab-stops/>
      </style:paragraph-properties>
      <style:text-properties style:font-name="Times New Roman" fo:font-size="12pt" style:font-size-asian="12pt"/>
    </style:style>
    <style:style style:name="P56" style:parent-style-name="內文" style:family="paragraph">
      <style:paragraph-properties fo:text-align="center" fo:line-height="0.2305in" fo:margin-left="0.009in">
        <style:tab-stops/>
      </style:paragraph-properties>
      <style:text-properties fo:font-size="12pt" style:font-size-asian="12pt"/>
    </style:style>
    <style:style style:name="P57" style:parent-style-name="內文" style:family="paragraph">
      <style:paragraph-properties fo:text-align="center" fo:margin-top="0.009in" fo:line-height="0.1895in" fo:margin-left="0.0013in">
        <style:tab-stops/>
      </style:paragraph-properties>
      <style:text-properties style:font-name="Times New Roman" fo:font-size="12pt" style:font-size-asian="12pt"/>
    </style:style>
    <style:style style:name="P58" style:parent-style-name="內文" style:family="paragraph">
      <style:paragraph-properties fo:text-align="center" fo:line-height="0.2305in" fo:margin-left="0.0013in">
        <style:tab-stops/>
      </style:paragraph-properties>
      <style:text-properties fo:font-size="12pt" style:font-size-asian="12pt"/>
    </style:style>
    <style:style style:name="P59" style:parent-style-name="內文" style:family="paragraph">
      <style:paragraph-properties fo:margin-top="0.002in" fo:line-height="92%" fo:margin-left="0.093in" fo:margin-right="0.0201in" fo:text-indent="0.6659in">
        <style:tab-stops/>
      </style:paragraph-properties>
    </style:style>
    <style:style style:name="T60" style:parent-style-name="預設段落字型" style:family="text">
      <style:text-properties fo:letter-spacing="-0.0006in" fo:font-size="12pt" style:font-size-asian="12pt"/>
    </style:style>
    <style:style style:name="T61" style:parent-style-name="預設段落字型" style:family="text">
      <style:text-properties fo:font-size="12pt" style:font-size-asian="12pt"/>
    </style:style>
    <style:style style:name="P62" style:parent-style-name="內文" style:family="paragraph">
      <style:paragraph-properties fo:line-height="0.225in" fo:margin-left="0.0159in">
        <style:tab-stops/>
      </style:paragraph-properties>
    </style:style>
    <style:style style:name="T63" style:parent-style-name="預設段落字型" style:family="text">
      <style:text-properties fo:letter-spacing="-0.0145in" fo:font-size="12pt" style:font-size-asian="12pt"/>
    </style:style>
    <style:style style:name="T64" style:parent-style-name="預設段落字型" style:family="text">
      <style:text-properties fo:letter-spacing="-0.0145in" fo:font-size="12pt" style:font-size-asian="12pt"/>
    </style:style>
    <style:style style:name="T65" style:parent-style-name="預設段落字型" style:family="text">
      <style:text-properties style:font-name="Times New Roman" style:font-name-asian="Times New Roman" fo:font-size="12pt" style:font-size-asian="12pt"/>
    </style:style>
    <style:style style:name="T66" style:parent-style-name="預設段落字型" style:family="text">
      <style:text-properties style:font-name="Times New Roman" style:font-name-asian="Times New Roman" fo:letter-spacing="-0.0006in" fo:font-size="12pt" style:font-size-asian="12pt"/>
    </style:style>
    <style:style style:name="T67" style:parent-style-name="預設段落字型" style:family="text">
      <style:text-properties fo:letter-spacing="-0.0208in" fo:font-size="12pt" style:font-size-asian="12pt"/>
    </style:style>
    <style:style style:name="T68" style:parent-style-name="預設段落字型" style:family="text">
      <style:text-properties fo:letter-spacing="-0.0208in" fo:font-size="12pt" style:font-size-asian="12pt"/>
    </style:style>
    <style:style style:name="T69" style:parent-style-name="預設段落字型" style:family="text">
      <style:text-properties style:font-name="Times New Roman" style:font-name-asian="Times New Roman" fo:font-size="12pt" style:font-size-asian="12pt"/>
    </style:style>
    <style:style style:name="T70" style:parent-style-name="預設段落字型" style:family="text">
      <style:text-properties style:font-name="Times New Roman" style:font-name-asian="Times New Roman" fo:letter-spacing="-0.0006in" fo:font-size="12pt" style:font-size-asian="12pt"/>
    </style:style>
    <style:style style:name="T71" style:parent-style-name="預設段落字型" style:family="text">
      <style:text-properties fo:letter-spacing="-0.0208in" fo:font-size="12pt" style:font-size-asian="12pt"/>
    </style:style>
    <style:style style:name="T72" style:parent-style-name="預設段落字型" style:family="text">
      <style:text-properties fo:letter-spacing="-0.0208in" fo:font-size="12pt" style:font-size-asian="12pt"/>
    </style:style>
    <style:style style:name="T73" style:parent-style-name="預設段落字型" style:family="text">
      <style:text-properties style:font-name="Times New Roman" style:font-name-asian="Times New Roman" fo:font-size="12pt" style:font-size-asian="12pt"/>
    </style:style>
    <style:style style:name="T74" style:parent-style-name="預設段落字型" style:family="text">
      <style:text-properties style:font-name="Times New Roman" style:font-name-asian="Times New Roman" fo:letter-spacing="-0.0006in" fo:font-size="12pt" style:font-size-asian="12pt"/>
    </style:style>
    <style:style style:name="T75" style:parent-style-name="預設段落字型" style:family="text">
      <style:text-properties fo:letter-spacing="-0.0083in" fo:font-size="12pt" style:font-size-asian="12pt"/>
    </style:style>
    <style:style style:name="T76" style:parent-style-name="預設段落字型" style:family="text">
      <style:text-properties fo:letter-spacing="-0.0083in"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style:font-name="Times New Roman" style:font-name-asian="Times New Roman" fo:letter-spacing="-0.0006in" fo:font-size="12pt" style:font-size-asian="12pt"/>
    </style:style>
    <style:style style:name="T79" style:parent-style-name="預設段落字型" style:family="text">
      <style:text-properties fo:letter-spacing="-0.0208in" fo:font-size="12pt" style:font-size-asian="12pt"/>
    </style:style>
    <style:style style:name="T80" style:parent-style-name="預設段落字型" style:family="text">
      <style:text-properties fo:letter-spacing="-0.0208in" fo:font-size="12pt" style:font-size-asian="12pt"/>
    </style:style>
    <style:style style:name="T81" style:parent-style-name="預設段落字型" style:family="text">
      <style:text-properties style:font-name="Times New Roman" style:font-name-asian="Times New Roman" fo:font-size="12pt" style:font-size-asian="12pt"/>
    </style:style>
    <style:style style:name="T82" style:parent-style-name="預設段落字型" style:family="text">
      <style:text-properties style:font-name="Times New Roman" style:font-name-asian="Times New Roman" fo:letter-spacing="-0.0006in" fo:font-size="12pt" style:font-size-asian="12pt"/>
    </style:style>
    <style:style style:name="T83" style:parent-style-name="預設段落字型" style:family="text">
      <style:text-properties fo:letter-spacing="-0.0208in" fo:font-size="12pt" style:font-size-asian="12pt"/>
    </style:style>
    <style:style style:name="T84" style:parent-style-name="預設段落字型" style:family="text">
      <style:text-properties fo:letter-spacing="-0.0208in" fo:font-size="12pt" style:font-size-asian="12pt"/>
    </style:style>
    <style:style style:name="T85" style:parent-style-name="預設段落字型" style:family="text">
      <style:text-properties style:font-name="Times New Roman" style:font-name-asian="Times New Roman" fo:font-size="12pt" style:font-size-asian="12pt"/>
    </style:style>
    <style:style style:name="T86" style:parent-style-name="預設段落字型" style:family="text">
      <style:text-properties style:font-name="Times New Roman" style:font-name-asian="Times New Roman" fo:letter-spacing="0.0006in" fo:font-size="12pt" style:font-size-asian="12pt"/>
    </style:style>
    <style:style style:name="T87" style:parent-style-name="預設段落字型" style:family="text">
      <style:text-properties fo:font-size="12pt" style:font-size-asian="12pt"/>
    </style:style>
    <style:style style:name="P88" style:parent-style-name="內文" style:family="paragraph">
      <style:paragraph-properties fo:line-height="0.225in" fo:margin-left="0.0381in">
        <style:tab-stops/>
      </style:paragraph-properties>
      <style:text-properties fo:font-size="12pt" style:font-size-asian="12pt"/>
    </style:style>
    <style:style style:name="P89" style:parent-style-name="內文" style:family="paragraph">
      <style:paragraph-properties fo:line-height="0.3034in" fo:margin-left="0.0159in">
        <style:tab-stops/>
      </style:paragraph-properties>
      <style:text-properties fo:font-size="16pt" style:font-size-asian="16pt"/>
    </style:style>
    <style:style style:name="P90" style:parent-style-name="內文" style:family="paragraph">
      <style:paragraph-properties fo:line-height="0.2263in" fo:margin-left="0.0381in">
        <style:tab-stops/>
      </style:paragraph-properties>
      <style:text-properties fo:font-size="12pt" style:font-size-asian="12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miter"/>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miter"/>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none" draw:stroke="solid" svg:stroke-width="0.01042in" svg:stroke-color="#000000" svg:stroke-opacity="100%" draw:stroke-linejoin="miter"/>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solid" draw:fill-color="#808080" draw:opacity="100%" draw:stroke="none"/>
    </style:style>
    <style:style style:family="graphic" style:name="a19">
      <style:graphic-properties draw:fill="none" draw:stroke="solid" svg:stroke-width="0.01042in" svg:stroke-color="#000000" svg:stroke-opacity="100%" draw:stroke-linejoin="miter"/>
    </style:style>
    <style:style style:family="graphic" style:name="a6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miter"/>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25">
      <style:graphic-properties draw:fill="solid" draw:fill-color="#808080" draw:opacity="100%" draw:stroke="none"/>
    </style:style>
    <style:style style:family="graphic" style:name="a1">
      <style:graphic-properties draw:fill="solid" draw:fill-color="#000000" draw:opacity="100%" draw:stroke="none"/>
    </style:style>
    <style:style style:family="graphic" style:name="a26">
      <style:graphic-properties draw:fill="none" draw:stroke="solid" svg:stroke-width="0.01042in" svg:stroke-color="#000000" svg:stroke-opacity="100%" draw:stroke-linejoin="miter"/>
    </style:style>
    <style:style style:family="graphic" style:name="a2">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3">
      <style:graphic-properties draw:fill="solid" draw:fill-color="#000000" draw:opacity="100%" draw:stroke="none"/>
    </style:style>
    <style:style style:family="graphic" style:name="a28">
      <style:graphic-properties draw:fill="none" draw:stroke="solid" svg:stroke-width="0.01042in" svg:stroke-color="#000000" svg:stroke-opacity="100%" draw:stroke-linejoin="miter"/>
    </style:style>
    <style:style style:family="graphic" style:name="a4">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draw:fill="none" draw:stroke="solid" svg:stroke-width="0.01389in" svg:stroke-color="#000000" svg:stroke-opacity="100%" draw:stroke-linejoin="round"/>
    </style:style>
    <style:style style:family="graphic" style:name="a7">
      <style:graphic-properties draw:fill="solid" draw:fill-color="#808080" draw:opacity="100%" draw:stroke="none"/>
    </style:style>
    <style:style style:family="graphic" style:name="a8">
      <style:graphic-properties draw:fill="none" draw:stroke="solid" svg:stroke-width="0.01042in" svg:stroke-color="#000000" svg:stroke-opacity="100%" draw:stroke-linejoin="miter"/>
    </style:style>
    <style:style style:family="graphic" style:name="a9">
      <style:graphic-properties draw:fill="solid" draw:fill-color="#808080" draw:opacity="100%" draw:stroke="none"/>
    </style:style>
  </office:automatic-styles>
  <office:body>
    <office:text text:use-soft-page-breaks="true">
      <text:p text:style-name="P1"><text:span text:style-name="T2">預定進度甘梯圖</text:span>（<text:span text:style-name="T3">G</text:span>a<text:span text:style-name="T4">nt</text:span>t<text:s/><text:span text:style-name="T5">C</text:span>h<text:span text:style-name="T6">ar</text:span><text:span text:style-name="T7">t</text:span><text:span text:style-name="T8">）：</text:span></text:p>
      <text:p text:style-name="本文"><draw:g draw:z-index="251659264" draw:name="docshapegroup1" draw:id="id61" draw:style-name="a61" text:anchor-type="paragraph"><svg:title/><svg:desc/><draw:custom-shape svg:x="1.24028in" svg:y="0.58056in" svg:width="6.37639in" svg:height="0.75in" draw:id="id0" draw:style-name="a0" draw:name="docshape2"><svg:title/><svg:desc/><draw:enhanced-geometry draw:type="non-primitive" svg:viewBox="0 0 9182 1080" draw:enhanced-path="M 9182 10 L 9172 10 9172 401 6387 401 6387 411 6387 439 6387 442 6387 1066 5694 1066 5694 442 5694 439 5708 439 6387 439 6387 411 6387 401 5679 401 5679 439 5679 442 5679 1066 4986 1066 4986 442 4986 439 5000 439 5679 439 5679 401 4971 401 4971 439 4971 442 4971 1066 4275 1066 4275 442 4275 439 4290 439 4971 439 4971 401 4261 401 4261 439 4261 442 4261 1066 3567 1066 3567 442 3567 439 3581 439 4261 439 4261 401 3553 401 3553 439 3553 442 3553 1066 2857 1066 2857 442 2857 439 2871 439 3553 439 3553 401 2842 401 2842 439 2842 442 2842 1066 2129 1066 2129 442 2129 439 2144 439 2842 439 2842 401 1356 401 1356 10 1346 10 1346 401 53 401 53 10 43 10 43 401 43 411 29 411 0 411 0 439 0 442 0 1066 0 1080 29 1080 2115 1080 2115 1066 29 1066 29 442 29 439 58 439 2115 439 2115 411 2115 439 2115 442 2115 1066 2115 1080 2129 1080 2842 1080 2857 1080 3553 1080 3567 1080 4261 1080 4275 1080 4971 1080 4986 1080 5679 1080 5694 1080 6387 1080 6402 1080 7096 1080 7096 1066 6402 1066 6402 442 6402 439 6416 439 7096 439 7096 411 7096 439 7096 442 7096 1066 7110 1066 7110 442 7110 439 7125 439 9074 439 9074 442 9074 1066 9103 1066 9103 442 9103 439 9103 411 9172 411 9182 411 9182 401 9182 10 Z M 9182 0 L 9172 0 1356 0 1346 0 53 0 43 0 43 10 53 10 1346 10 1356 10 9172 10 9182 10 9182 0 Z N" draw:text-areas="?f108 ?f110 ?f109 ?f111" draw:glue-points="?f72 ?f73 ?f74 ?f75 ?f76 ?f77 ?f78 ?f75 ?f74 ?f79 ?f80 ?f75 ?f81 ?f77 ?f82 ?f75 ?f83 ?f73 ?f83 ?f77 ?f84 ?f75 ?f83 ?f73 ?f85 ?f86 ?f87 ?f86 ?f85 ?f75 ?f88 ?f75 ?f89 ?f77 ?f90 ?f75 ?f91 ?f73 ?f91 ?f77 ?f92 ?f75 ?f91 ?f73 ?f93 ?f94 ?f95 ?f94 ?f96 ?f79 ?f97 ?f75 ?f97 ?f98 ?f99 ?f77 ?f100 ?f75 ?f99 ?f79 ?f99 ?f86 ?f92 ?f98 ?f88 ?f98 ?f85 ?f98 ?f81 ?f98 ?f74 ?f98 ?f101 ?f77 ?f102 ?f75 ?f101 ?f79 ?f101 ?f86 ?f103 ?f86 ?f104 ?f75 ?f105 ?f77 ?f105 ?f79 ?f106 ?f73 ?f72 ?f107 ?f93 ?f107 ?f96 ?f94 ?f93 ?f94 ?f106 ?f9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2"/><draw:equation draw:name="f7" draw:formula="?f4 / 1080"/><draw:equation draw:name="f8" draw:formula="0 + 10958 - 1786"/><draw:equation draw:name="f9" draw:formula="?f8 * ?f5 / 9182"/><draw:equation draw:name="f10" draw:formula="1237 * ?f4 / 1080"/><draw:equation draw:name="f11" draw:formula="0 + 8173 - 1786"/><draw:equation draw:name="f12" draw:formula="?f11 * ?f5 / 9182"/><draw:equation draw:name="f13" draw:formula="1275 * ?f4 / 1080"/><draw:equation draw:name="f14" draw:formula="0 + 7480 - 1786"/><draw:equation draw:name="f15" draw:formula="?f14 * ?f5 / 9182"/><draw:equation draw:name="f16" draw:formula="1902 * ?f4 / 1080"/><draw:equation draw:name="f17" draw:formula="0 + 7494 - 1786"/><draw:equation draw:name="f18" draw:formula="?f17 * ?f5 / 9182"/><draw:equation draw:name="f19" draw:formula="1247 * ?f4 / 1080"/><draw:equation draw:name="f20" draw:formula="0 + 7465 - 1786"/><draw:equation draw:name="f21" draw:formula="?f20 * ?f5 / 9182"/><draw:equation draw:name="f22" draw:formula="0 + 6772 - 1786"/><draw:equation draw:name="f23" draw:formula="?f22 * ?f5 / 9182"/><draw:equation draw:name="f24" draw:formula="0 + 6786 - 1786"/><draw:equation draw:name="f25" draw:formula="?f24 * ?f5 / 9182"/><draw:equation draw:name="f26" draw:formula="0 + 6757 - 1786"/><draw:equation draw:name="f27" draw:formula="?f26 * ?f5 / 9182"/><draw:equation draw:name="f28" draw:formula="0 + 6061 - 1786"/><draw:equation draw:name="f29" draw:formula="?f28 * ?f5 / 9182"/><draw:equation draw:name="f30" draw:formula="0 + 6047 - 1786"/><draw:equation draw:name="f31" draw:formula="?f30 * ?f5 / 9182"/><draw:equation draw:name="f32" draw:formula="1278 * ?f4 / 1080"/><draw:equation draw:name="f33" draw:formula="0 + 5353 - 1786"/><draw:equation draw:name="f34" draw:formula="?f33 * ?f5 / 9182"/><draw:equation draw:name="f35" draw:formula="0 + 5339 - 1786"/><draw:equation draw:name="f36" draw:formula="?f35 * ?f5 / 9182"/><draw:equation draw:name="f37" draw:formula="0 + 4643 - 1786"/><draw:equation draw:name="f38" draw:formula="?f37 * ?f5 / 9182"/><draw:equation draw:name="f39" draw:formula="0 + 4657 - 1786"/><draw:equation draw:name="f40" draw:formula="?f39 * ?f5 / 9182"/><draw:equation draw:name="f41" draw:formula="0 + 4628 - 1786"/><draw:equation draw:name="f42" draw:formula="?f41 * ?f5 / 9182"/><draw:equation draw:name="f43" draw:formula="0 + 3915 - 1786"/><draw:equation draw:name="f44" draw:formula="?f43 * ?f5 / 9182"/><draw:equation draw:name="f45" draw:formula="0 + 3132 - 1786"/><draw:equation draw:name="f46" draw:formula="?f45 * ?f5 / 9182"/><draw:equation draw:name="f47" draw:formula="846 * ?f4 / 1080"/><draw:equation draw:name="f48" draw:formula="0 + 1839 - 1786"/><draw:equation draw:name="f49" draw:formula="?f48 * ?f5 / 9182"/><draw:equation draw:name="f50" draw:formula="0 + 1829 - 1786"/><draw:equation draw:name="f51" draw:formula="?f50 * ?f5 / 9182"/><draw:equation draw:name="f52" draw:formula="0 + 1786 - 1786"/><draw:equation draw:name="f53" draw:formula="?f52 * ?f5 / 9182"/><draw:equation draw:name="f54" draw:formula="1916 * ?f4 / 1080"/><draw:equation draw:name="f55" draw:formula="0 + 3901 - 1786"/><draw:equation draw:name="f56" draw:formula="?f55 * ?f5 / 9182"/><draw:equation draw:name="f57" draw:formula="0 + 1815 - 1786"/><draw:equation draw:name="f58" draw:formula="?f57 * ?f5 / 9182"/><draw:equation draw:name="f59" draw:formula="0 + 8882 - 1786"/><draw:equation draw:name="f60" draw:formula="?f59 * ?f5 / 9182"/><draw:equation draw:name="f61" draw:formula="0 + 8188 - 1786"/><draw:equation draw:name="f62" draw:formula="?f61 * ?f5 / 9182"/><draw:equation draw:name="f63" draw:formula="0 + 8896 - 1786"/><draw:equation draw:name="f64" draw:formula="?f63 * ?f5 / 9182"/><draw:equation draw:name="f65" draw:formula="0 + 10860 - 1786"/><draw:equation draw:name="f66" draw:formula="?f65 * ?f5 / 9182"/><draw:equation draw:name="f67" draw:formula="0 + 10889 - 1786"/><draw:equation draw:name="f68" draw:formula="?f67 * ?f5 / 9182"/><draw:equation draw:name="f69" draw:formula="0 + 10968 - 1786"/><draw:equation draw:name="f70" draw:formula="?f69 * ?f5 / 9182"/><draw:equation draw:name="f71" draw:formula="836 * ?f4 / 108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3 / ?f6"/><draw:equation draw:name="f82" draw:formula="?f25 / ?f6"/><draw:equation draw:name="f83" draw:formula="?f27 / ?f6"/><draw:equation draw:name="f84" draw:formula="?f29 / ?f6"/><draw:equation draw:name="f85" draw:formula="?f31 / ?f6"/><draw:equation draw:name="f86" draw:formula="?f32 / ?f7"/><draw:equation draw:name="f87" draw:formula="?f34 / ?f6"/><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7 / ?f7"/><draw:equation draw:name="f95" draw:formula="?f49 / ?f6"/><draw:equation draw:name="f96" draw:formula="?f51 / ?f6"/><draw:equation draw:name="f97" draw:formula="?f53 / ?f6"/><draw:equation draw:name="f98" draw:formula="?f54 / ?f7"/><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1 / ?f7"/><draw:equation draw:name="f108" draw:formula="0 / ?f6"/><draw:equation draw:name="f109" draw:formula="?f1 / ?f6"/><draw:equation draw:name="f110" draw:formula="0 / ?f7"/><draw:equation draw:name="f111" draw:formula="?f3 / ?f7"/></draw:enhanced-geometry></draw:custom-shape><draw:custom-shape svg:x="1.24028in" svg:y="1.32014in" svg:width="6.32153in" svg:height="1.53264in" draw:id="id1" draw:style-name="a1" draw:name="docshape3"><svg:title/><svg:desc/><draw:enhanced-geometry draw:type="non-primitive" svg:viewBox="0 0 9103 2207" draw:enhanced-path="M 29 749 L 0 749 0 1469 29 1469 29 749 Z M 2115 1469 L 29 1469 0 1469 0 1484 0 2206 29 2206 29 1484 2115 1484 2115 1469 Z M 2115 734 L 29 734 29 14 0 14 0 734 0 749 29 749 2115 749 2115 734 Z M 2129 749 L 2115 749 2115 1469 2129 1469 2129 749 Z M 2129 14 L 2115 14 2115 243 2129 243 2129 14 Z M 2857 749 L 2842 749 2842 1469 2857 1469 2857 749 Z M 2857 14 L 2842 14 2842 243 2857 243 2857 14 Z M 3567 1760 L 3553 1760 3553 2206 3567 2206 3567 1760 Z M 3567 1124 L 3553 1124 3553 1469 3567 1469 3567 1124 Z M 3567 749 L 3553 749 3553 960 3567 960 3567 749 Z M 4275 749 L 4261 749 4261 1469 4275 1469 4275 749 Z M 4986 749 L 4971 749 4971 1469 4986 1469 4986 749 Z M 5694 749 L 5679 749 5679 1469 5694 1469 5694 749 Z M 6402 749 L 6387 749 6387 1469 6402 1469 6402 749 Z M 7096 1469 L 6402 1469 6387 1469 5694 1469 5679 1469 4986 1469 4971 1469 4275 1469 4261 1469 3567 1469 3553 1469 2857 1469 2842 1469 2129 1469 2115 1469 2115 1484 2115 2206 2129 2206 2129 1484 2842 1484 2842 2206 2857 2206 2857 1484 3553 1484 3553 1596 3567 1596 3567 1484 4261 1484 4261 2206 4275 2206 4275 1484 4971 1484 4986 1484 5679 1484 5694 1484 6387 1484 6402 1484 7096 1484 7096 1469 Z M 7096 734 L 6402 734 6402 14 6387 14 6387 734 5694 734 5694 14 5679 14 5679 734 4986 734 4986 14 4971 14 4971 734 4275 734 4275 14 4261 14 4261 734 3567 734 3567 14 3553 14 3553 734 2857 734 2857 422 2842 422 2842 734 2129 734 2129 422 2115 422 2115 734 2115 749 2129 749 2842 749 2857 749 3553 749 3567 749 4261 749 4275 749 4971 749 4986 749 5679 749 5694 749 6387 749 6402 749 7096 749 7096 734 Z M 7096 0 L 6402 0 6402 14 7096 14 7096 0 Z M 7110 749 L 7096 749 7096 1469 7110 1469 7110 749 Z M 9103 1469 L 9074 1469 7110 1469 7096 1469 7096 1484 7110 1484 9074 1484 9103 1484 9103 1469 Z M 9103 749 L 9074 749 9074 1469 9103 1469 9103 749 Z M 9103 0 L 9074 0 9074 14 9074 734 7110 734 7110 14 9074 14 9074 0 7110 0 7096 0 7096 14 7096 734 7096 749 7110 749 9074 749 9103 749 9103 734 9103 14 9103 0 Z N" draw:text-areas="?f84 ?f86 ?f85 ?f87" draw:glue-points="?f55 ?f56 ?f57 ?f56 ?f55 ?f58 ?f55 ?f59 ?f57 ?f60 ?f61 ?f60 ?f61 ?f60 ?f61 ?f62 ?f63 ?f56 ?f63 ?f64 ?f65 ?f66 ?f65 ?f66 ?f65 ?f56 ?f67 ?f68 ?f69 ?f60 ?f70 ?f60 ?f70 ?f60 ?f71 ?f56 ?f72 ?f56 ?f73 ?f56 ?f70 ?f56 ?f69 ?f56 ?f63 ?f56 ?f74 ?f75 ?f63 ?f75 ?f67 ?f76 ?f69 ?f75 ?f70 ?f58 ?f73 ?f58 ?f73 ?f59 ?f71 ?f59 ?f70 ?f59 ?f77 ?f59 ?f65 ?f59 ?f78 ?f59 ?f61 ?f59 ?f74 ?f60 ?f67 ?f60 ?f77 ?f60 ?f71 ?f60 ?f79 ?f59 ?f79 ?f64 ?f79 ?f56 ?f80 ?f56 ?f79 ?f58 ?f81 ?f58 ?f80 ?f56 ?f80 ?f82 ?f83 ?f59 ?f83 ?f82 ?f79 ?f60 ?f81 ?f6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draw:equation draw:name="f7" draw:formula="?f4 / 2207"/><draw:equation draw:name="f8" draw:formula="0 + 1815 - 1786"/><draw:equation draw:name="f9" draw:formula="?f8 * ?f5 / 9103"/><draw:equation draw:name="f10" draw:formula="3371 * ?f4 / 2207"/><draw:equation draw:name="f11" draw:formula="0 + 1786 - 1786"/><draw:equation draw:name="f12" draw:formula="?f11 * ?f5 / 9103"/><draw:equation draw:name="f13" draw:formula="3386 * ?f4 / 2207"/><draw:equation draw:name="f14" draw:formula="2636 * ?f4 / 2207"/><draw:equation draw:name="f15" draw:formula="2651 * ?f4 / 2207"/><draw:equation draw:name="f16" draw:formula="0 + 3915 - 1786"/><draw:equation draw:name="f17" draw:formula="?f16 * ?f5 / 9103"/><draw:equation draw:name="f18" draw:formula="2145 * ?f4 / 2207"/><draw:equation draw:name="f19" draw:formula="0 + 4628 - 1786"/><draw:equation draw:name="f20" draw:formula="?f19 * ?f5 / 9103"/><draw:equation draw:name="f21" draw:formula="1916 * ?f4 / 2207"/><draw:equation draw:name="f22" draw:formula="0 + 5353 - 1786"/><draw:equation draw:name="f23" draw:formula="?f22 * ?f5 / 9103"/><draw:equation draw:name="f24" draw:formula="3662 * ?f4 / 2207"/><draw:equation draw:name="f25" draw:formula="0 + 5339 - 1786"/><draw:equation draw:name="f26" draw:formula="?f25 * ?f5 / 9103"/><draw:equation draw:name="f27" draw:formula="2862 * ?f4 / 2207"/><draw:equation draw:name="f28" draw:formula="0 + 6047 - 1786"/><draw:equation draw:name="f29" draw:formula="?f28 * ?f5 / 9103"/><draw:equation draw:name="f30" draw:formula="0 + 6772 - 1786"/><draw:equation draw:name="f31" draw:formula="?f30 * ?f5 / 9103"/><draw:equation draw:name="f32" draw:formula="0 + 7480 - 1786"/><draw:equation draw:name="f33" draw:formula="?f32 * ?f5 / 9103"/><draw:equation draw:name="f34" draw:formula="0 + 8173 - 1786"/><draw:equation draw:name="f35" draw:formula="?f34 * ?f5 / 9103"/><draw:equation draw:name="f36" draw:formula="0 + 8188 - 1786"/><draw:equation draw:name="f37" draw:formula="?f36 * ?f5 / 9103"/><draw:equation draw:name="f38" draw:formula="0 + 3901 - 1786"/><draw:equation draw:name="f39" draw:formula="?f38 * ?f5 / 9103"/><draw:equation draw:name="f40" draw:formula="4108 * ?f4 / 2207"/><draw:equation draw:name="f41" draw:formula="3498 * ?f4 / 2207"/><draw:equation draw:name="f42" draw:formula="0 + 6061 - 1786"/><draw:equation draw:name="f43" draw:formula="?f42 * ?f5 / 9103"/><draw:equation draw:name="f44" draw:formula="0 + 4643 - 1786"/><draw:equation draw:name="f45" draw:formula="?f44 * ?f5 / 9103"/><draw:equation draw:name="f46" draw:formula="0 + 8882 - 1786"/><draw:equation draw:name="f47" draw:formula="?f46 * ?f5 / 9103"/><draw:equation draw:name="f48" draw:formula="0 + 10860 - 1786"/><draw:equation draw:name="f49" draw:formula="?f48 * ?f5 / 9103"/><draw:equation draw:name="f50" draw:formula="0 + 10889 - 1786"/><draw:equation draw:name="f51" draw:formula="?f50 * ?f5 / 9103"/><draw:equation draw:name="f52" draw:formula="1902 * ?f4 / 2207"/><draw:equation draw:name="f53" draw:formula="0 + 8896 - 1786"/><draw:equation draw:name="f54" draw:formula="?f53 * ?f5 / 9103"/><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0 / ?f7"/><draw:equation draw:name="f76" draw:formula="?f41 / ?f7"/><draw:equation draw:name="f77" draw:formula="?f43 / ?f6"/><draw:equation draw:name="f78" draw:formula="?f45 / ?f6"/><draw:equation draw:name="f79" draw:formula="?f47 / ?f6"/><draw:equation draw:name="f80" draw:formula="?f49 / ?f6"/><draw:equation draw:name="f81" draw:formula="?f51 / ?f6"/><draw:equation draw:name="f82" draw:formula="?f52 / ?f7"/><draw:equation draw:name="f83" draw:formula="?f54 / ?f6"/><draw:equation draw:name="f84" draw:formula="0 / ?f6"/><draw:equation draw:name="f85" draw:formula="?f1 / ?f6"/><draw:equation draw:name="f86" draw:formula="0 / ?f7"/><draw:equation draw:name="f87" draw:formula="?f3 / ?f7"/></draw:enhanced-geometry></draw:custom-shape><draw:custom-shape svg:x="1.24028in" svg:y="2.35069in" svg:width="6.32153in" svg:height="1.53194in" draw:id="id2" draw:style-name="a2" draw:name="docshape4"><svg:title/><svg:desc/><draw:enhanced-geometry draw:type="non-primitive" svg:viewBox="0 0 9103 2206" draw:enhanced-path="M 2115 722 L 29 722 0 722 0 736 0 1456 0 1471 0 2191 0 2205 29 2205 2115 2205 2115 2191 29 2191 29 1471 2115 1471 2115 1456 29 1456 29 736 2115 736 2115 722 Z M 4275 1728 L 4261 1728 4261 2191 4275 2191 4275 1728 Z M 7096 722 L 6402 722 6402 0 6387 0 6387 722 6387 736 6387 1456 5694 1456 5694 736 6387 736 6387 722 5694 722 5694 0 5679 0 5679 722 5679 736 5679 1456 4986 1456 4986 736 5679 736 5679 722 4986 722 4986 0 4971 0 4971 722 4971 736 4971 1456 4275 1456 4275 1092 4261 1092 4261 1456 3567 1456 3567 1092 3553 1092 3553 1456 2857 1456 2857 736 3553 736 3553 928 3567 928 3567 736 4261 736 4261 928 4275 928 4275 736 4971 736 4971 722 4275 722 4275 0 4261 0 4261 722 3567 722 3553 722 2857 722 2842 722 2842 736 2842 1456 2129 1456 2129 736 2842 736 2842 722 2129 722 2115 722 2115 736 2115 1456 2115 1471 2115 2191 2115 2205 2129 2205 2842 2205 2842 2191 2129 2191 2129 1471 2842 1471 2842 2191 2857 2191 2857 1471 3553 1471 3553 2191 3567 2191 3567 1471 4261 1471 4261 1564 4275 1564 4275 1471 4971 1471 4971 2191 4986 2191 4986 1471 5679 1471 5679 2191 5694 2191 5694 1471 6387 1471 6387 2191 6402 2191 6402 1471 7096 1471 7096 1456 6402 1456 6402 736 7096 736 7096 722 Z M 9103 0 L 9074 0 9074 722 9074 736 9074 1456 7110 1456 7110 736 9074 736 9074 722 7110 722 7110 0 7096 0 7096 722 7096 736 7096 1456 7096 1471 7096 2191 7110 2191 7110 1471 9074 1471 9074 2191 9103 2191 9103 1471 9103 1456 9103 736 9103 722 9103 0 Z N" draw:text-areas="?f90 ?f92 ?f91 ?f93" draw:glue-points="?f59 ?f60 ?f59 ?f61 ?f62 ?f63 ?f62 ?f64 ?f65 ?f66 ?f65 ?f67 ?f68 ?f69 ?f70 ?f69 ?f71 ?f72 ?f73 ?f67 ?f74 ?f67 ?f74 ?f60 ?f75 ?f60 ?f76 ?f66 ?f75 ?f60 ?f77 ?f72 ?f77 ?f66 ?f68 ?f78 ?f79 ?f78 ?f80 ?f66 ?f81 ?f82 ?f68 ?f67 ?f70 ?f67 ?f70 ?f60 ?f68 ?f60 ?f80 ?f60 ?f83 ?f66 ?f83 ?f67 ?f65 ?f60 ?f65 ?f61 ?f84 ?f63 ?f84 ?f64 ?f83 ?f64 ?f81 ?f61 ?f79 ?f61 ?f70 ?f85 ?f77 ?f64 ?f75 ?f61 ?f74 ?f61 ?f71 ?f64 ?f86 ?f66 ?f86 ?f67 ?f87 ?f72 ?f87 ?f66 ?f87 ?f67 ?f88 ?f72 ?f86 ?f67 ?f86 ?f64 ?f87 ?f61 ?f89 ?f61 ?f89 ?f6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draw:equation draw:name="f7" draw:formula="?f4 / 2206"/><draw:equation draw:name="f8" draw:formula="0 + 1786 - 1786"/><draw:equation draw:name="f9" draw:formula="?f8 * ?f5 / 9103"/><draw:equation draw:name="f10" draw:formula="4108 * ?f4 / 2206"/><draw:equation draw:name="f11" draw:formula="4857 * ?f4 / 2206"/><draw:equation draw:name="f12" draw:formula="0 + 1815 - 1786"/><draw:equation draw:name="f13" draw:formula="?f12 * ?f5 / 9103"/><draw:equation draw:name="f14" draw:formula="5591 * ?f4 / 2206"/><draw:equation draw:name="f15" draw:formula="5577 * ?f4 / 2206"/><draw:equation draw:name="f16" draw:formula="0 + 3901 - 1786"/><draw:equation draw:name="f17" draw:formula="?f16 * ?f5 / 9103"/><draw:equation draw:name="f18" draw:formula="4842 * ?f4 / 2206"/><draw:equation draw:name="f19" draw:formula="4122 * ?f4 / 2206"/><draw:equation draw:name="f20" draw:formula="0 + 6047 - 1786"/><draw:equation draw:name="f21" draw:formula="?f20 * ?f5 / 9103"/><draw:equation draw:name="f22" draw:formula="5114 * ?f4 / 2206"/><draw:equation draw:name="f23" draw:formula="0 + 6061 - 1786"/><draw:equation draw:name="f24" draw:formula="?f23 * ?f5 / 9103"/><draw:equation draw:name="f25" draw:formula="0 + 8188 - 1786"/><draw:equation draw:name="f26" draw:formula="?f25 * ?f5 / 9103"/><draw:equation draw:name="f27" draw:formula="3386 * ?f4 / 2206"/><draw:equation draw:name="f28" draw:formula="0 + 8173 - 1786"/><draw:equation draw:name="f29" draw:formula="?f28 * ?f5 / 9103"/><draw:equation draw:name="f30" draw:formula="0 + 7480 - 1786"/><draw:equation draw:name="f31" draw:formula="?f30 * ?f5 / 9103"/><draw:equation draw:name="f32" draw:formula="0 + 7465 - 1786"/><draw:equation draw:name="f33" draw:formula="?f32 * ?f5 / 9103"/><draw:equation draw:name="f34" draw:formula="0 + 6772 - 1786"/><draw:equation draw:name="f35" draw:formula="?f34 * ?f5 / 9103"/><draw:equation draw:name="f36" draw:formula="0 + 6757 - 1786"/><draw:equation draw:name="f37" draw:formula="?f36 * ?f5 / 9103"/><draw:equation draw:name="f38" draw:formula="4478 * ?f4 / 2206"/><draw:equation draw:name="f39" draw:formula="0 + 5353 - 1786"/><draw:equation draw:name="f40" draw:formula="?f39 * ?f5 / 9103"/><draw:equation draw:name="f41" draw:formula="0 + 4643 - 1786"/><draw:equation draw:name="f42" draw:formula="?f41 * ?f5 / 9103"/><draw:equation draw:name="f43" draw:formula="0 + 5339 - 1786"/><draw:equation draw:name="f44" draw:formula="?f43 * ?f5 / 9103"/><draw:equation draw:name="f45" draw:formula="4314 * ?f4 / 2206"/><draw:equation draw:name="f46" draw:formula="0 + 4628 - 1786"/><draw:equation draw:name="f47" draw:formula="?f46 * ?f5 / 9103"/><draw:equation draw:name="f48" draw:formula="0 + 3915 - 1786"/><draw:equation draw:name="f49" draw:formula="?f48 * ?f5 / 9103"/><draw:equation draw:name="f50" draw:formula="4950 * ?f4 / 2206"/><draw:equation draw:name="f51" draw:formula="0 + 8882 - 1786"/><draw:equation draw:name="f52" draw:formula="?f51 * ?f5 / 9103"/><draw:equation draw:name="f53" draw:formula="0 + 10860 - 1786"/><draw:equation draw:name="f54" draw:formula="?f53 * ?f5 / 9103"/><draw:equation draw:name="f55" draw:formula="0 + 8896 - 1786"/><draw:equation draw:name="f56" draw:formula="?f55 * ?f5 / 9103"/><draw:equation draw:name="f57" draw:formula="0 + 10889 - 1786"/><draw:equation draw:name="f58" draw:formula="?f57 * ?f5 / 9103"/><draw:equation draw:name="f59" draw:formula="?f9 / ?f6"/><draw:equation draw:name="f60" draw:formula="?f10 / ?f7"/><draw:equation draw:name="f61" draw:formula="?f11 / ?f7"/><draw:equation draw:name="f62" draw:formula="?f13 / ?f6"/><draw:equation draw:name="f63" draw:formula="?f14 / ?f7"/><draw:equation draw:name="f64" draw:formula="?f15 / ?f7"/><draw:equation draw:name="f65" draw:formula="?f17 / ?f6"/><draw:equation draw:name="f66" draw:formula="?f18 / ?f7"/><draw:equation draw:name="f67" draw:formula="?f19 / ?f7"/><draw:equation draw:name="f68" draw:formula="?f21 / ?f6"/><draw:equation draw:name="f69" draw:formula="?f22 / ?f7"/><draw:equation draw:name="f70" draw:formula="?f24 / ?f6"/><draw:equation draw:name="f71" draw:formula="?f26 / ?f6"/><draw:equation draw:name="f72" draw:formula="?f27 / ?f7"/><draw:equation draw:name="f73" draw:formula="?f29 / ?f6"/><draw:equation draw:name="f74" draw:formula="?f31 / ?f6"/><draw:equation draw:name="f75" draw:formula="?f33 / ?f6"/><draw:equation draw:name="f76" draw:formula="?f35 / ?f6"/><draw:equation draw:name="f77" draw:formula="?f37 / ?f6"/><draw:equation draw:name="f78" draw:formula="?f38 / ?f7"/><draw:equation draw:name="f79" draw:formula="?f40 / ?f6"/><draw:equation draw:name="f80" draw:formula="?f42 / ?f6"/><draw:equation draw:name="f81" draw:formula="?f44 / ?f6"/><draw:equation draw:name="f82" draw:formula="?f45 / ?f7"/><draw:equation draw:name="f83" draw:formula="?f47 / ?f6"/><draw:equation draw:name="f84" draw:formula="?f49 / ?f6"/><draw:equation draw:name="f85" draw:formula="?f50 / ?f7"/><draw:equation draw:name="f86" draw:formula="?f52 / ?f6"/><draw:equation draw:name="f87" draw:formula="?f54 / ?f6"/><draw:equation draw:name="f88" draw:formula="?f56 / ?f6"/><draw:equation draw:name="f89" draw:formula="?f58 / ?f6"/><draw:equation draw:name="f90" draw:formula="0 / ?f6"/><draw:equation draw:name="f91" draw:formula="?f1 / ?f6"/><draw:equation draw:name="f92" draw:formula="0 / ?f7"/><draw:equation draw:name="f93" draw:formula="?f3 / ?f7"/></draw:enhanced-geometry></draw:custom-shape><draw:custom-shape svg:x="1.24028in" svg:y="3.87222in" svg:width="6.32153in" svg:height="1.03194in" draw:id="id3" draw:style-name="a3" draw:name="docshape5"><svg:title/><svg:desc/><draw:enhanced-geometry draw:type="non-primitive" svg:viewBox="0 0 9103 1486" draw:enhanced-path="M 2115 735 L 29 735 29 14 0 14 0 735 0 749 0 1471 0 1486 29 1486 2115 1486 2115 1471 29 1471 29 749 2115 749 2115 735 Z M 5694 1088 L 5679 1088 5679 1471 5694 1471 5694 1088 Z M 6402 1088 L 6387 1088 6387 1471 6402 1471 6402 1088 Z M 7096 0 L 6402 0 6387 0 6387 14 6387 735 5694 735 5694 351 5679 351 5679 735 4986 735 4986 351 4971 351 4971 735 4275 735 4275 14 4971 14 4971 187 4986 187 4986 14 5679 14 5679 187 5694 187 5694 14 6387 14 6387 0 5694 0 5679 0 4986 0 4971 0 4275 0 4261 0 4261 14 4261 735 4261 749 4261 1471 3567 1471 3567 749 4261 749 4261 735 3567 735 3567 14 4261 14 4261 0 3567 0 3553 0 3553 14 3553 735 3553 749 3553 1471 2857 1471 2857 749 3553 749 3553 735 2857 735 2857 14 3553 14 3553 0 2857 0 2842 0 2842 14 2842 735 2842 749 2842 1471 2129 1471 2129 749 2842 749 2842 735 2129 735 2129 14 2842 14 2842 0 2129 0 2129 14 2115 14 2115 735 2115 749 2115 1471 2115 1486 2129 1486 2842 1486 2857 1486 3553 1486 3567 1486 4261 1486 4275 1486 4971 1486 4986 1486 4986 1471 4986 1088 4971 1088 4971 1471 4275 1471 4275 749 4971 749 4971 924 4986 924 4986 749 5679 749 5679 924 5694 924 5694 749 6387 749 6387 924 6402 924 6402 749 7096 749 7096 735 6402 735 6402 14 7096 14 7096 0 Z M 9103 0 L 9074 0 9074 14 9074 735 7110 735 7110 14 9074 14 9074 0 7110 0 7096 0 7096 14 7096 735 7096 749 7096 1471 7110 1471 7110 749 9074 749 9074 1471 9103 1471 9103 749 9103 735 9103 14 9103 0 Z N" draw:text-areas="?f88 ?f90 ?f89 ?f91" draw:glue-points="?f58 ?f59 ?f60 ?f61 ?f58 ?f62 ?f58 ?f63 ?f64 ?f65 ?f66 ?f63 ?f67 ?f68 ?f67 ?f63 ?f67 ?f69 ?f70 ?f65 ?f66 ?f71 ?f72 ?f71 ?f73 ?f65 ?f74 ?f75 ?f66 ?f59 ?f76 ?f59 ?f76 ?f69 ?f74 ?f69 ?f77 ?f69 ?f77 ?f61 ?f78 ?f61 ?f78 ?f65 ?f77 ?f69 ?f79 ?f59 ?f79 ?f63 ?f79 ?f61 ?f80 ?f59 ?f80 ?f69 ?f81 ?f65 ?f82 ?f63 ?f81 ?f65 ?f81 ?f59 ?f82 ?f59 ?f64 ?f61 ?f82 ?f62 ?f79 ?f62 ?f77 ?f62 ?f72 ?f62 ?f74 ?f68 ?f73 ?f61 ?f72 ?f83 ?f66 ?f83 ?f70 ?f61 ?f67 ?f61 ?f67 ?f65 ?f84 ?f69 ?f85 ?f69 ?f86 ?f65 ?f85 ?f69 ?f84 ?f59 ?f84 ?f61 ?f86 ?f61 ?f87 ?f63 ?f87 ?f5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draw:equation draw:name="f7" draw:formula="?f4 / 1486"/><draw:equation draw:name="f8" draw:formula="0 + 1815 - 1786"/><draw:equation draw:name="f9" draw:formula="?f8 * ?f5 / 9103"/><draw:equation draw:name="f10" draw:formula="5591 * ?f4 / 1486"/><draw:equation draw:name="f11" draw:formula="0 + 1786 - 1786"/><draw:equation draw:name="f12" draw:formula="?f11 * ?f5 / 9103"/><draw:equation draw:name="f13" draw:formula="6326 * ?f4 / 1486"/><draw:equation draw:name="f14" draw:formula="7063 * ?f4 / 1486"/><draw:equation draw:name="f15" draw:formula="7048 * ?f4 / 1486"/><draw:equation draw:name="f16" draw:formula="0 + 3901 - 1786"/><draw:equation draw:name="f17" draw:formula="?f16 * ?f5 / 9103"/><draw:equation draw:name="f18" draw:formula="6312 * ?f4 / 1486"/><draw:equation draw:name="f19" draw:formula="0 + 7465 - 1786"/><draw:equation draw:name="f20" draw:formula="?f19 * ?f5 / 9103"/><draw:equation draw:name="f21" draw:formula="0 + 8188 - 1786"/><draw:equation draw:name="f22" draw:formula="?f21 * ?f5 / 9103"/><draw:equation draw:name="f23" draw:formula="6665 * ?f4 / 1486"/><draw:equation draw:name="f24" draw:formula="5577 * ?f4 / 1486"/><draw:equation draw:name="f25" draw:formula="0 + 8173 - 1786"/><draw:equation draw:name="f26" draw:formula="?f25 * ?f5 / 9103"/><draw:equation draw:name="f27" draw:formula="5928 * ?f4 / 1486"/><draw:equation draw:name="f28" draw:formula="0 + 6772 - 1786"/><draw:equation draw:name="f29" draw:formula="?f28 * ?f5 / 9103"/><draw:equation draw:name="f30" draw:formula="0 + 6061 - 1786"/><draw:equation draw:name="f31" draw:formula="?f30 * ?f5 / 9103"/><draw:equation draw:name="f32" draw:formula="0 + 6757 - 1786"/><draw:equation draw:name="f33" draw:formula="?f32 * ?f5 / 9103"/><draw:equation draw:name="f34" draw:formula="5764 * ?f4 / 1486"/><draw:equation draw:name="f35" draw:formula="0 + 7480 - 1786"/><draw:equation draw:name="f36" draw:formula="?f35 * ?f5 / 9103"/><draw:equation draw:name="f37" draw:formula="0 + 6047 - 1786"/><draw:equation draw:name="f38" draw:formula="?f37 * ?f5 / 9103"/><draw:equation draw:name="f39" draw:formula="0 + 5353 - 1786"/><draw:equation draw:name="f40" draw:formula="?f39 * ?f5 / 9103"/><draw:equation draw:name="f41" draw:formula="0 + 5339 - 1786"/><draw:equation draw:name="f42" draw:formula="?f41 * ?f5 / 9103"/><draw:equation draw:name="f43" draw:formula="0 + 4643 - 1786"/><draw:equation draw:name="f44" draw:formula="?f43 * ?f5 / 9103"/><draw:equation draw:name="f45" draw:formula="0 + 4628 - 1786"/><draw:equation draw:name="f46" draw:formula="?f45 * ?f5 / 9103"/><draw:equation draw:name="f47" draw:formula="0 + 3915 - 1786"/><draw:equation draw:name="f48" draw:formula="?f47 * ?f5 / 9103"/><draw:equation draw:name="f49" draw:formula="6501 * ?f4 / 1486"/><draw:equation draw:name="f50" draw:formula="0 + 8882 - 1786"/><draw:equation draw:name="f51" draw:formula="?f50 * ?f5 / 9103"/><draw:equation draw:name="f52" draw:formula="0 + 10860 - 1786"/><draw:equation draw:name="f53" draw:formula="?f52 * ?f5 / 9103"/><draw:equation draw:name="f54" draw:formula="0 + 8896 - 1786"/><draw:equation draw:name="f55" draw:formula="?f54 * ?f5 / 9103"/><draw:equation draw:name="f56" draw:formula="0 + 10889 - 1786"/><draw:equation draw:name="f57" draw:formula="?f56 * ?f5 / 9103"/><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7 / ?f6"/><draw:equation draw:name="f65" draw:formula="?f18 / ?f7"/><draw:equation draw:name="f66" draw:formula="?f20 / ?f6"/><draw:equation draw:name="f67" draw:formula="?f22 / ?f6"/><draw:equation draw:name="f68" draw:formula="?f23 / ?f7"/><draw:equation draw:name="f69" draw:formula="?f24 / ?f7"/><draw:equation draw:name="f70" draw:formula="?f26 / ?f6"/><draw:equation draw:name="f71" draw:formula="?f27 / ?f7"/><draw:equation draw:name="f72" draw:formula="?f29 / ?f6"/><draw:equation draw:name="f73" draw:formula="?f31 / ?f6"/><draw:equation draw:name="f74" draw:formula="?f33 / ?f6"/><draw:equation draw:name="f75" draw:formula="?f34 / ?f7"/><draw:equation draw:name="f76" draw:formula="?f36 / ?f6"/><draw:equation draw:name="f77" draw:formula="?f38 / ?f6"/><draw:equation draw:name="f78" draw:formula="?f40 / ?f6"/><draw:equation draw:name="f79" draw:formula="?f42 / ?f6"/><draw:equation draw:name="f80" draw:formula="?f44 / ?f6"/><draw:equation draw:name="f81" draw:formula="?f46 / ?f6"/><draw:equation draw:name="f82" draw:formula="?f48 / ?f6"/><draw:equation draw:name="f83" draw:formula="?f49 / ?f7"/><draw:equation draw:name="f84" draw:formula="?f51 / ?f6"/><draw:equation draw:name="f85" draw:formula="?f53 / ?f6"/><draw:equation draw:name="f86" draw:formula="?f55 / ?f6"/><draw:equation draw:name="f87" draw:formula="?f57 / ?f6"/><draw:equation draw:name="f88" draw:formula="0 / ?f6"/><draw:equation draw:name="f89" draw:formula="?f1 / ?f6"/><draw:equation draw:name="f90" draw:formula="0 / ?f7"/><draw:equation draw:name="f91" draw:formula="?f3 / ?f7"/></draw:enhanced-geometry></draw:custom-shape><draw:custom-shape svg:x="1.24028in" svg:y="4.89444in" svg:width="6.32153in" svg:height="1.53056in" draw:id="id4" draw:style-name="a4" draw:name="docshape6"><svg:title/><svg:desc/><draw:enhanced-geometry draw:type="non-primitive" svg:viewBox="0 0 9103 2204" draw:enhanced-path="M 29 1484 L 0 1484 0 2204 29 2204 29 1484 Z M 2115 735 L 29 735 29 15 0 15 0 735 0 749 0 1469 0 1484 29 1484 2115 1484 2115 1469 29 1469 29 749 2115 749 2115 735 Z M 7096 0 L 6402 0 6387 0 5694 0 5679 0 4986 0 4971 0 4971 15 4971 735 4971 749 4971 1469 4275 1469 4275 749 4971 749 4971 735 4275 735 4275 15 4261 15 4261 735 4261 749 4261 1469 3567 1469 3567 749 4261 749 4261 735 3567 735 3567 15 3553 15 3553 735 3553 749 3553 1469 2857 1469 2857 749 3553 749 3553 735 2857 735 2857 15 2842 15 2842 735 2842 749 2842 1469 2129 1469 2129 749 2842 749 2842 735 2129 735 2129 15 2115 15 2115 735 2115 749 2115 1469 2115 1484 2129 1484 2842 1484 2857 1484 3553 1484 3567 1484 4261 1484 4275 1484 4971 1484 4986 1484 5679 1484 5694 1484 6387 1484 6402 1484 7096 1484 7096 1469 6402 1469 6402 1070 6387 1070 6387 1469 5694 1469 5694 749 6387 749 6387 906 6402 906 6402 749 7096 749 7096 735 6402 735 6402 440 6387 440 6387 735 5694 735 5694 440 5679 440 5679 735 5679 749 5679 1469 4986 1469 4986 749 5679 749 5679 735 4986 735 4986 15 5679 15 5679 276 5694 276 5694 15 6387 15 6387 276 6402 276 6402 15 7096 15 7096 0 Z M 9103 0 L 9074 0 9074 15 9074 735 9074 749 9074 1469 7110 1469 7110 749 9074 749 9074 735 7110 735 7110 15 9074 15 9074 0 7110 0 7096 0 7096 15 7096 735 7096 749 7096 1469 7096 1484 7110 1484 9074 1484 9103 1484 9103 1469 9103 749 9103 735 9103 15 9103 0 Z N" draw:text-areas="?f90 ?f92 ?f91 ?f93" draw:glue-points="?f59 ?f60 ?f61 ?f62 ?f59 ?f63 ?f59 ?f64 ?f61 ?f65 ?f66 ?f67 ?f68 ?f69 ?f70 ?f69 ?f71 ?f69 ?f71 ?f67 ?f72 ?f67 ?f72 ?f62 ?f73 ?f62 ?f74 ?f64 ?f73 ?f62 ?f75 ?f63 ?f75 ?f64 ?f75 ?f67 ?f76 ?f63 ?f77 ?f67 ?f78 ?f67 ?f78 ?f62 ?f61 ?f62 ?f61 ?f65 ?f76 ?f65 ?f73 ?f65 ?f71 ?f65 ?f70 ?f65 ?f68 ?f65 ?f79 ?f80 ?f70 ?f64 ?f81 ?f82 ?f68 ?f67 ?f79 ?f83 ?f70 ?f62 ?f84 ?f62 ?f85 ?f64 ?f84 ?f62 ?f84 ?f63 ?f70 ?f63 ?f79 ?f86 ?f68 ?f69 ?f87 ?f69 ?f87 ?f67 ?f88 ?f67 ?f88 ?f62 ?f87 ?f69 ?f68 ?f63 ?f68 ?f64 ?f87 ?f65 ?f89 ?f64 ?f89 ?f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draw:equation draw:name="f7" draw:formula="?f4 / 2204"/><draw:equation draw:name="f8" draw:formula="0 + 1786 - 1786"/><draw:equation draw:name="f9" draw:formula="?f8 * ?f5 / 9103"/><draw:equation draw:name="f10" draw:formula="9252 * ?f4 / 2204"/><draw:equation draw:name="f11" draw:formula="0 + 3901 - 1786"/><draw:equation draw:name="f12" draw:formula="?f11 * ?f5 / 9103"/><draw:equation draw:name="f13" draw:formula="7783 * ?f4 / 2204"/><draw:equation draw:name="f14" draw:formula="7063 * ?f4 / 2204"/><draw:equation draw:name="f15" draw:formula="8517 * ?f4 / 2204"/><draw:equation draw:name="f16" draw:formula="8532 * ?f4 / 2204"/><draw:equation draw:name="f17" draw:formula="0 + 1815 - 1786"/><draw:equation draw:name="f18" draw:formula="?f17 * ?f5 / 9103"/><draw:equation draw:name="f19" draw:formula="7797 * ?f4 / 2204"/><draw:equation draw:name="f20" draw:formula="0 + 8882 - 1786"/><draw:equation draw:name="f21" draw:formula="?f20 * ?f5 / 9103"/><draw:equation draw:name="f22" draw:formula="7048 * ?f4 / 2204"/><draw:equation draw:name="f23" draw:formula="0 + 7480 - 1786"/><draw:equation draw:name="f24" draw:formula="?f23 * ?f5 / 9103"/><draw:equation draw:name="f25" draw:formula="0 + 6757 - 1786"/><draw:equation draw:name="f26" draw:formula="?f25 * ?f5 / 9103"/><draw:equation draw:name="f27" draw:formula="0 + 6061 - 1786"/><draw:equation draw:name="f28" draw:formula="?f27 * ?f5 / 9103"/><draw:equation draw:name="f29" draw:formula="0 + 6047 - 1786"/><draw:equation draw:name="f30" draw:formula="?f29 * ?f5 / 9103"/><draw:equation draw:name="f31" draw:formula="0 + 5353 - 1786"/><draw:equation draw:name="f32" draw:formula="?f31 * ?f5 / 9103"/><draw:equation draw:name="f33" draw:formula="0 + 5339 - 1786"/><draw:equation draw:name="f34" draw:formula="?f33 * ?f5 / 9103"/><draw:equation draw:name="f35" draw:formula="0 + 4643 - 1786"/><draw:equation draw:name="f36" draw:formula="?f35 * ?f5 / 9103"/><draw:equation draw:name="f37" draw:formula="0 + 4628 - 1786"/><draw:equation draw:name="f38" draw:formula="?f37 * ?f5 / 9103"/><draw:equation draw:name="f39" draw:formula="0 + 3915 - 1786"/><draw:equation draw:name="f40" draw:formula="?f39 * ?f5 / 9103"/><draw:equation draw:name="f41" draw:formula="0 + 8188 - 1786"/><draw:equation draw:name="f42" draw:formula="?f41 * ?f5 / 9103"/><draw:equation draw:name="f43" draw:formula="8118 * ?f4 / 2204"/><draw:equation draw:name="f44" draw:formula="0 + 8173 - 1786"/><draw:equation draw:name="f45" draw:formula="?f44 * ?f5 / 9103"/><draw:equation draw:name="f46" draw:formula="7954 * ?f4 / 2204"/><draw:equation draw:name="f47" draw:formula="7488 * ?f4 / 2204"/><draw:equation draw:name="f48" draw:formula="0 + 7465 - 1786"/><draw:equation draw:name="f49" draw:formula="?f48 * ?f5 / 9103"/><draw:equation draw:name="f50" draw:formula="0 + 6772 - 1786"/><draw:equation draw:name="f51" draw:formula="?f50 * ?f5 / 9103"/><draw:equation draw:name="f52" draw:formula="7324 * ?f4 / 2204"/><draw:equation draw:name="f53" draw:formula="0 + 10860 - 1786"/><draw:equation draw:name="f54" draw:formula="?f53 * ?f5 / 9103"/><draw:equation draw:name="f55" draw:formula="0 + 8896 - 1786"/><draw:equation draw:name="f56" draw:formula="?f55 * ?f5 / 9103"/><draw:equation draw:name="f57" draw:formula="0 + 10889 - 1786"/><draw:equation draw:name="f58" draw:formula="?f57 * ?f5 / 9103"/><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6 / ?f6"/><draw:equation draw:name="f72" draw:formula="?f28 / ?f6"/><draw:equation draw:name="f73" draw:formula="?f30 / ?f6"/><draw:equation draw:name="f74" draw:formula="?f32 / ?f6"/><draw:equation draw:name="f75" draw:formula="?f34 / ?f6"/><draw:equation draw:name="f76" draw:formula="?f36 / ?f6"/><draw:equation draw:name="f77" draw:formula="?f38 / ?f6"/><draw:equation draw:name="f78" draw:formula="?f40 / ?f6"/><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1 / ?f6"/><draw:equation draw:name="f86" draw:formula="?f52 / ?f7"/><draw:equation draw:name="f87" draw:formula="?f54 / ?f6"/><draw:equation draw:name="f88" draw:formula="?f56 / ?f6"/><draw:equation draw:name="f89" draw:formula="?f58 / ?f6"/><draw:equation draw:name="f90" draw:formula="0 / ?f6"/><draw:equation draw:name="f91" draw:formula="?f1 / ?f6"/><draw:equation draw:name="f92" draw:formula="0 / ?f7"/><draw:equation draw:name="f93" draw:formula="?f3 / ?f7"/></draw:enhanced-geometry></draw:custom-shape><draw:custom-shape svg:x="1.24028in" svg:y="5.92431in" svg:width="6.32153in" svg:height="0.94583in" draw:id="id5" draw:style-name="a5" draw:name="docshape7"><svg:title/><svg:desc/><draw:enhanced-geometry draw:type="non-primitive" svg:viewBox="0 0 9103 1362" draw:enhanced-path="M 29 0 L 0 0 0 720 29 720 29 0 Z M 2115 720 L 29 720 0 720 0 735 0 1361 29 1361 29 735 2115 735 2115 720 Z M 2129 0 L 2115 0 2115 720 2129 720 2129 0 Z M 2857 0 L 2842 0 2842 720 2857 720 2857 0 Z M 3567 0 L 3553 0 3553 720 3567 720 3567 0 Z M 4275 0 L 4261 0 4261 720 4275 720 4275 0 Z M 4986 0 L 4971 0 4971 720 4986 720 4986 0 Z M 5694 0 L 5679 0 5679 720 5694 720 5694 0 Z M 6402 0 L 6387 0 6387 720 6402 720 6402 0 Z M 7096 720 L 6402 720 6387 720 5694 720 5679 720 4986 720 4971 720 4275 720 4261 720 3567 720 3553 720 2857 720 2842 720 2129 720 2115 720 2115 735 2115 1361 2129 1361 2129 735 2842 735 2842 1361 2857 1361 2857 735 3553 735 3553 1361 3567 1361 3567 735 4261 735 4261 1361 4275 1361 4275 735 4971 735 4971 1361 4986 1361 4986 735 5679 735 5679 1361 5694 1361 5694 735 6387 735 6387 1361 6402 1361 6402 735 7096 735 7096 720 Z M 7110 421 L 7096 421 7096 720 7110 720 7110 421 Z M 7110 0 L 7096 0 7096 237 7110 237 7110 0 Z M 9103 720 L 9074 720 7110 720 7096 720 7096 735 7096 1361 7110 1361 7110 735 9074 735 9074 1361 9103 1361 9103 735 9103 720 Z M 9103 0 L 9074 0 9074 720 9103 720 9103 0 Z N" draw:text-areas="?f80 ?f82 ?f81 ?f83" draw:glue-points="?f54 ?f55 ?f56 ?f57 ?f58 ?f57 ?f54 ?f57 ?f54 ?f59 ?f56 ?f60 ?f58 ?f57 ?f58 ?f55 ?f61 ?f57 ?f62 ?f55 ?f63 ?f57 ?f62 ?f55 ?f64 ?f55 ?f65 ?f57 ?f66 ?f55 ?f67 ?f57 ?f66 ?f55 ?f68 ?f55 ?f69 ?f57 ?f70 ?f55 ?f71 ?f57 ?f70 ?f55 ?f72 ?f55 ?f73 ?f57 ?f74 ?f57 ?f72 ?f57 ?f71 ?f57 ?f68 ?f57 ?f67 ?f57 ?f65 ?f57 ?f62 ?f57 ?f61 ?f57 ?f58 ?f60 ?f61 ?f59 ?f63 ?f60 ?f62 ?f59 ?f64 ?f60 ?f65 ?f59 ?f67 ?f60 ?f66 ?f59 ?f68 ?f60 ?f69 ?f59 ?f71 ?f60 ?f70 ?f59 ?f72 ?f60 ?f73 ?f59 ?f74 ?f60 ?f75 ?f76 ?f74 ?f57 ?f75 ?f76 ?f74 ?f55 ?f75 ?f77 ?f78 ?f57 ?f79 ?f57 ?f74 ?f57 ?f74 ?f59 ?f75 ?f60 ?f79 ?f59 ?f78 ?f60 ?f78 ?f55 ?f79 ?f57 ?f78 ?f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3"/><draw:equation draw:name="f7" draw:formula="?f4 / 1362"/><draw:equation draw:name="f8" draw:formula="0 + 1786 - 1786"/><draw:equation draw:name="f9" draw:formula="?f8 * ?f5 / 9103"/><draw:equation draw:name="f10" draw:formula="8532 * ?f4 / 1362"/><draw:equation draw:name="f11" draw:formula="0 + 1815 - 1786"/><draw:equation draw:name="f12" draw:formula="?f11 * ?f5 / 9103"/><draw:equation draw:name="f13" draw:formula="9252 * ?f4 / 1362"/><draw:equation draw:name="f14" draw:formula="0 + 3901 - 1786"/><draw:equation draw:name="f15" draw:formula="?f14 * ?f5 / 9103"/><draw:equation draw:name="f16" draw:formula="9893 * ?f4 / 1362"/><draw:equation draw:name="f17" draw:formula="9267 * ?f4 / 1362"/><draw:equation draw:name="f18" draw:formula="0 + 3915 - 1786"/><draw:equation draw:name="f19" draw:formula="?f18 * ?f5 / 9103"/><draw:equation draw:name="f20" draw:formula="0 + 4643 - 1786"/><draw:equation draw:name="f21" draw:formula="?f20 * ?f5 / 9103"/><draw:equation draw:name="f22" draw:formula="0 + 4628 - 1786"/><draw:equation draw:name="f23" draw:formula="?f22 * ?f5 / 9103"/><draw:equation draw:name="f24" draw:formula="0 + 5339 - 1786"/><draw:equation draw:name="f25" draw:formula="?f24 * ?f5 / 9103"/><draw:equation draw:name="f26" draw:formula="0 + 5353 - 1786"/><draw:equation draw:name="f27" draw:formula="?f26 * ?f5 / 9103"/><draw:equation draw:name="f28" draw:formula="0 + 6061 - 1786"/><draw:equation draw:name="f29" draw:formula="?f28 * ?f5 / 9103"/><draw:equation draw:name="f30" draw:formula="0 + 6047 - 1786"/><draw:equation draw:name="f31" draw:formula="?f30 * ?f5 / 9103"/><draw:equation draw:name="f32" draw:formula="0 + 6757 - 1786"/><draw:equation draw:name="f33" draw:formula="?f32 * ?f5 / 9103"/><draw:equation draw:name="f34" draw:formula="0 + 6772 - 1786"/><draw:equation draw:name="f35" draw:formula="?f34 * ?f5 / 9103"/><draw:equation draw:name="f36" draw:formula="0 + 7480 - 1786"/><draw:equation draw:name="f37" draw:formula="?f36 * ?f5 / 9103"/><draw:equation draw:name="f38" draw:formula="0 + 7465 - 1786"/><draw:equation draw:name="f39" draw:formula="?f38 * ?f5 / 9103"/><draw:equation draw:name="f40" draw:formula="0 + 8173 - 1786"/><draw:equation draw:name="f41" draw:formula="?f40 * ?f5 / 9103"/><draw:equation draw:name="f42" draw:formula="0 + 8188 - 1786"/><draw:equation draw:name="f43" draw:formula="?f42 * ?f5 / 9103"/><draw:equation draw:name="f44" draw:formula="0 + 8882 - 1786"/><draw:equation draw:name="f45" draw:formula="?f44 * ?f5 / 9103"/><draw:equation draw:name="f46" draw:formula="0 + 8896 - 1786"/><draw:equation draw:name="f47" draw:formula="?f46 * ?f5 / 9103"/><draw:equation draw:name="f48" draw:formula="8953 * ?f4 / 1362"/><draw:equation draw:name="f49" draw:formula="8769 * ?f4 / 1362"/><draw:equation draw:name="f50" draw:formula="0 + 10889 - 1786"/><draw:equation draw:name="f51" draw:formula="?f50 * ?f5 / 9103"/><draw:equation draw:name="f52" draw:formula="0 + 10860 - 1786"/><draw:equation draw:name="f53" draw:formula="?f52 * ?f5 / 910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1 / ?f6"/><draw:equation draw:name="f63" draw:formula="?f23 / ?f6"/><draw:equation draw:name="f64" draw:formula="?f25 / ?f6"/><draw:equation draw:name="f65" draw:formula="?f27 / ?f6"/><draw:equation draw:name="f66" draw:formula="?f29 / ?f6"/><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3 / ?f6"/><draw:equation draw:name="f74" draw:formula="?f45 / ?f6"/><draw:equation draw:name="f75" draw:formula="?f47 / ?f6"/><draw:equation draw:name="f76" draw:formula="?f48 / ?f7"/><draw:equation draw:name="f77" draw:formula="?f49 / ?f7"/><draw:equation draw:name="f78" draw:formula="?f51 / ?f6"/><draw:equation draw:name="f79" draw:formula="?f53 / ?f6"/><draw:equation draw:name="f80" draw:formula="0 / ?f6"/><draw:equation draw:name="f81" draw:formula="?f1 / ?f6"/><draw:equation draw:name="f82" draw:formula="0 / ?f7"/><draw:equation draw:name="f83" draw:formula="?f3 / ?f7"/></draw:enhanced-geometry></draw:custom-shape><draw:connector draw:type="line" svg:x1="1.24028in" svg:y1="0.86528in" svg:x2="2.71806in" svg:y2="1.31528in" draw:id="id6" draw:style-name="a6" draw:name="Line 57"><svg:title/><svg:desc/></draw:connector><draw:custom-shape svg:x="2.66667in" svg:y="1.48958in" svg:width="0.80139in" svg:height="0.12431in" draw:id="id7" draw:style-name="a7" draw:name="docshape8"><svg:title/><svg:desc/><draw:enhanced-geometry draw:type="non-primitive" svg:viewBox="0 0 21600 21600" draw:enhanced-path="M 0 0 L 21600 0 21600 21600 0 21600 Z N"/></draw:custom-shape><draw:custom-shape svg:x="2.66667in" svg:y="1.48958in" svg:width="0.80139in" svg:height="0.12431in" draw:id="id8" draw:style-name="a8" draw:name="docshape9"><svg:title/><svg:desc/><draw:enhanced-geometry draw:type="non-primitive" svg:viewBox="0 0 21600 21600" draw:enhanced-path="M 0 0 L 21600 0 21600 21600 0 21600 Z N"/></draw:custom-shape><draw:custom-shape svg:x="3.5in" svg:y="1.9875in" svg:width="0.54167in" svg:height="0.11389in" draw:id="id9" draw:style-name="a9" draw:name="docshape10"><svg:title/><svg:desc/><draw:enhanced-geometry draw:type="non-primitive" svg:viewBox="0 0 21600 21600" draw:enhanced-path="M 0 0 L 21600 0 21600 21600 0 21600 Z N"/></draw:custom-shape><draw:custom-shape svg:x="3.5in" svg:y="1.9875in" svg:width="0.54167in" svg:height="0.11389in" draw:id="id10" draw:style-name="a10" draw:name="docshape11"><svg:title/><svg:desc/><draw:enhanced-geometry draw:type="non-primitive" svg:viewBox="0 0 21600 21600" draw:enhanced-path="M 0 0 L 21600 0 21600 21600 0 21600 Z N"/></draw:custom-shape><draw:custom-shape svg:x="3.66667in" svg:y="2.42917in" svg:width="0.53611in" svg:height="0.11389in" draw:id="id11" draw:style-name="a11" draw:name="docshape12"><svg:title/><svg:desc/><draw:enhanced-geometry draw:type="non-primitive" svg:viewBox="0 0 21600 21600" draw:enhanced-path="M 0 0 L 21600 0 21600 21600 0 21600 Z N"/></draw:custom-shape><draw:custom-shape svg:x="3.66667in" svg:y="2.42917in" svg:width="0.53611in" svg:height="0.11389in" draw:id="id12" draw:style-name="a12" draw:name="docshape13"><svg:title/><svg:desc/><draw:enhanced-geometry draw:type="non-primitive" svg:viewBox="0 0 21600 21600" draw:enhanced-path="M 0 0 L 21600 0 21600 21600 0 21600 Z N"/></draw:custom-shape><draw:frame draw:id="id13" draw:style-name="a13" draw:name="docshape14" svg:x="4.32778in" svg:y="3.11181in" svg:width="0.21389in" svg:height="0.16667in" style:rel-width="scale" style:rel-height="scale"><draw:image xlink:href="media/image1.png" xlink:type="simple" xlink:show="embed" xlink:actuate="onLoad"/><svg:title/><svg:desc/></draw:frame><draw:custom-shape svg:x="3.58333in" svg:y="2.99583in" svg:width="0.70278in" svg:height="0.11389in" draw:id="id14" draw:style-name="a14" draw:name="docshape15"><svg:title/><svg:desc/><draw:enhanced-geometry draw:type="non-primitive" svg:viewBox="0 0 21600 21600" draw:enhanced-path="M 0 0 L 21600 0 21600 21600 0 21600 Z N"/></draw:custom-shape><draw:custom-shape svg:x="3.58333in" svg:y="2.99583in" svg:width="0.70278in" svg:height="0.11389in" draw:id="id15" draw:style-name="a15" draw:name="docshape16"><svg:title/><svg:desc/><draw:enhanced-geometry draw:type="non-primitive" svg:viewBox="0 0 21600 21600" draw:enhanced-path="M 0 0 L 21600 0 21600 21600 0 21600 Z N"/></draw:custom-shape><draw:frame draw:id="id16" draw:style-name="a16" draw:name="docshape17" svg:x="4.08333in" svg:y="3.4375in" svg:width="0.35903in" svg:height="0.11389in" style:rel-width="scale" style:rel-height="scale"><draw:image xlink:href="media/image2.png" xlink:type="simple" xlink:show="embed" xlink:actuate="onLoad"/><svg:title/><svg:desc/></draw:frame><draw:custom-shape svg:x="4.08333in" svg:y="3.4375in" svg:width="0.35903in" svg:height="0.11389in" draw:id="id17" draw:style-name="a17" draw:name="docshape18"><svg:title/><svg:desc/><draw:enhanced-geometry draw:type="non-primitive" svg:viewBox="0 0 21600 21600" draw:enhanced-path="M 0 0 L 21600 0 21600 21600 0 21600 Z N"/></draw:custom-shape><draw:custom-shape svg:x="4.41667in" svg:y="4.00278in" svg:width="1.05694in" svg:height="0.11389in" draw:id="id18" draw:style-name="a18" draw:name="docshape19"><svg:title/><svg:desc/><draw:enhanced-geometry draw:type="non-primitive" svg:viewBox="0 0 21600 21600" draw:enhanced-path="M 0 0 L 21600 0 21600 21600 0 21600 Z N"/></draw:custom-shape><draw:custom-shape svg:x="4.41667in" svg:y="4.00278in" svg:width="1.05694in" svg:height="0.11389in" draw:id="id19" draw:style-name="a19" draw:name="docshape20"><svg:title/><svg:desc/><draw:enhanced-geometry draw:type="non-primitive" svg:viewBox="0 0 21600 21600" draw:enhanced-path="M 0 0 L 21600 0 21600 21600 0 21600 Z N"/></draw:custom-shape><draw:custom-shape svg:x="4.66667in" svg:y="4.51458in" svg:width="1.05694in" svg:height="0.11389in" draw:id="id20" draw:style-name="a20" draw:name="docshape21"><svg:title/><svg:desc/><draw:enhanced-geometry draw:type="non-primitive" svg:viewBox="0 0 21600 21600" draw:enhanced-path="M 0 0 L 21600 0 21600 21600 0 21600 Z N"/></draw:custom-shape><draw:custom-shape svg:x="4.66667in" svg:y="4.51458in" svg:width="1.05694in" svg:height="0.11389in" draw:id="id21" draw:style-name="a21" draw:name="docshape22"><svg:title/><svg:desc/><draw:enhanced-geometry draw:type="non-primitive" svg:viewBox="0 0 21600 21600" draw:enhanced-path="M 0 0 L 21600 0 21600 21600 0 21600 Z N"/></draw:custom-shape><draw:custom-shape svg:x="4.83611in" svg:y="5.08611in" svg:width="1.05694in" svg:height="0.11389in" draw:id="id22" draw:style-name="a22" draw:name="docshape23"><svg:title/><svg:desc/><draw:enhanced-geometry draw:type="non-primitive" svg:viewBox="0 0 21600 21600" draw:enhanced-path="M 0 0 L 21600 0 21600 21600 0 21600 Z N"/></draw:custom-shape><draw:custom-shape svg:x="4.83611in" svg:y="5.08611in" svg:width="1.05694in" svg:height="0.11389in" draw:id="id23" draw:style-name="a23" draw:name="docshape24"><svg:title/><svg:desc/><draw:enhanced-geometry draw:type="non-primitive" svg:viewBox="0 0 21600 21600" draw:enhanced-path="M 0 0 L 21600 0 21600 21600 0 21600 Z N"/></draw:custom-shape><draw:frame draw:id="id24" draw:style-name="a24" draw:name="docshape25" svg:x="6.07778in" svg:y="5.64236in" svg:width="0.21389in" svg:height="0.16667in" style:rel-width="scale" style:rel-height="scale"><draw:image xlink:href="media/image1.png" xlink:type="simple" xlink:show="embed" xlink:actuate="onLoad"/><svg:title/><svg:desc/></draw:frame><draw:custom-shape svg:x="5.25486in" svg:y="5.52361in" svg:width="0.70278in" svg:height="0.11389in" draw:id="id25" draw:style-name="a25" draw:name="docshape26"><svg:title/><svg:desc/><draw:enhanced-geometry draw:type="non-primitive" svg:viewBox="0 0 21600 21600" draw:enhanced-path="M 0 0 L 21600 0 21600 21600 0 21600 Z N"/></draw:custom-shape><draw:custom-shape svg:x="5.25486in" svg:y="5.52361in" svg:width="0.70278in" svg:height="0.11389in" draw:id="id26" draw:style-name="a26" draw:name="docshape27"><svg:title/><svg:desc/><draw:enhanced-geometry draw:type="non-primitive" svg:viewBox="0 0 21600 21600" draw:enhanced-path="M 0 0 L 21600 0 21600 21600 0 21600 Z N"/></draw:custom-shape><draw:frame draw:id="id27" draw:style-name="a27" draw:name="docshape28" svg:x="5.83333in" svg:y="6.08958in" svg:width="0.34861in" svg:height="0.12778in" style:rel-width="scale" style:rel-height="scale"><draw:image xlink:href="media/image3.png" xlink:type="simple" xlink:show="embed" xlink:actuate="onLoad"/><svg:title/><svg:desc/></draw:frame><draw:custom-shape svg:x="5.83333in" svg:y="6.08958in" svg:width="0.34861in" svg:height="0.12778in" draw:id="id28" draw:style-name="a28" draw:name="docshape29"><svg:title/><svg:desc/><draw:enhanced-geometry draw:type="non-primitive" svg:viewBox="0 0 21600 21600" draw:enhanced-path="M 0 0 L 21600 0 21600 21600 0 21600 Z N"/></draw:custom-shape><draw:frame draw:id="id29" draw:style-name="a29" draw:name="docshape30" svg:x="1.25in" svg:y="6.87986in" svg:width="6.30139in" svg:height="0.91181in" style:rel-width="scale" style:rel-height="scale"><draw:text-box><text:p text:style-name="P9">備註：</text:p><text:list text:style-name="LFO1" text:continue-numbering="true"><text:list-item><text:p text:style-name="P10">請委託單位於計畫核定一週內提供案內必要之相關技術資料，俾利本案執行。</text:p></text:list-item><text:list-item><text:p text:style-name="P11">請委託單位協助日後實證實驗相關行政支援。</text:p></text:list-item></text:list></draw:text-box><svg:title/><svg:desc/></draw:frame><draw:frame draw:id="id30" draw:style-name="a30" draw:name="docshape31" svg:x="5.68542in" svg:y="6.43472in" svg:width="0.48264in" svg:height="0.43542in" style:rel-width="scale" style:rel-height="scale"><draw:text-box><text:p text:style-name="P12">100</text:p></draw:text-box><svg:title/><svg:desc/></draw:frame><draw:frame draw:id="id31" draw:style-name="a31" draw:name="docshape32" svg:x="5.19375in" svg:y="6.43472in" svg:width="0.48194in" svg:height="0.43542in" style:rel-width="scale" style:rel-height="scale"><draw:text-box><text:p text:style-name="P13">90</text:p></draw:text-box><svg:title/><svg:desc/></draw:frame><draw:frame draw:id="id32" draw:style-name="a32" draw:name="docshape33" svg:x="4.70208in" svg:y="6.43472in" svg:width="0.48194in" svg:height="0.43542in" style:rel-width="scale" style:rel-height="scale"><draw:text-box><text:p text:style-name="P14">80</text:p></draw:text-box><svg:title/><svg:desc/></draw:frame><draw:frame draw:id="id33" draw:style-name="a33" draw:name="docshape34" svg:x="4.20903in" svg:y="6.43472in" svg:width="0.48333in" svg:height="0.43542in" style:rel-width="scale" style:rel-height="scale"><draw:text-box><text:p text:style-name="P15">60</text:p></draw:text-box><svg:title/><svg:desc/></draw:frame><draw:frame draw:id="id34" draw:style-name="a34" draw:name="docshape35" svg:x="3.70764in" svg:y="6.43472in" svg:width="0.49167in" svg:height="0.43542in" style:rel-width="scale" style:rel-height="scale"><draw:text-box><text:p text:style-name="P16">40</text:p></draw:text-box><svg:title/><svg:desc/></draw:frame><draw:frame draw:id="id35" draw:style-name="a35" draw:name="docshape36" svg:x="3.22361in" svg:y="6.43472in" svg:width="0.47431in" svg:height="0.43542in" style:rel-width="scale" style:rel-height="scale"><draw:text-box><text:p text:style-name="P17">20</text:p></draw:text-box><svg:title/><svg:desc/></draw:frame><draw:frame draw:id="id36" draw:style-name="a36" draw:name="docshape37" svg:x="2.71875in" svg:y="6.43472in" svg:width="0.49514in" svg:height="0.43542in" style:rel-width="scale" style:rel-height="scale"><draw:text-box><text:p text:style-name="P18">10</text:p></draw:text-box><svg:title/><svg:desc/></draw:frame><draw:frame draw:id="id37" draw:style-name="a37" draw:name="docshape38" svg:x="1.25972in" svg:y="6.43472in" svg:width="1.44931in" svg:height="0.43542in" style:rel-width="scale" style:rel-height="scale"><draw:text-box><text:p text:style-name="P19"><text:span text:style-name="T20">預</text:span><text:span text:style-name="T21"><text:s/></text:span><text:span text:style-name="T22">定</text:span><text:span text:style-name="T23"><text:s/></text:span><text:span text:style-name="T24">進</text:span><text:span text:style-name="T25"><text:s/></text:span><text:span text:style-name="T26">度</text:span></text:p><text:p text:style-name="P27"><text:span text:style-name="T28">（</text:span><text:span text:style-name="T29">工作量</text:span><text:span text:style-name="T30"><text:s/></text:span><text:span text:style-name="T31">%</text:span><text:span text:style-name="T32">）</text:span></text:p></draw:text-box><svg:title/><svg:desc/></draw:frame><draw:frame draw:id="id38" draw:style-name="a38" draw:name="docshape39" svg:x="1.25972in" svg:y="5.92431in" svg:width="1.44931in" svg:height="0.50069in" style:rel-width="scale" style:rel-height="scale"><draw:text-box><text:p text:style-name="P33">期末結案報告</text:p></draw:text-box><svg:title/><svg:desc/></draw:frame><draw:frame draw:id="id39" draw:style-name="a39" draw:name="docshape40" svg:x="1.25972in" svg:y="5.41458in" svg:width="1.44931in" svg:height="0.5in" style:rel-width="scale" style:rel-height="scale"><draw:text-box><text:p text:style-name="P34">報告撰寫</text:p></draw:text-box><svg:title/><svg:desc/></draw:frame><draw:frame draw:id="id40" draw:style-name="a40" draw:name="docshape41" svg:x="1.25972in" svg:y="4.90417in" svg:width="1.44931in" svg:height="0.5in" style:rel-width="scale" style:rel-height="scale"><draw:text-box><text:p text:style-name="P35">資料整理分析</text:p></draw:text-box><svg:title/><svg:desc/></draw:frame><draw:frame draw:id="id41" draw:style-name="a41" draw:name="docshape42" svg:x="1.25972in" svg:y="4.39306in" svg:width="1.44931in" svg:height="0.50208in" style:rel-width="scale" style:rel-height="scale"><draw:text-box><text:p text:style-name="P36">實証實驗</text:p></draw:text-box><svg:title/><svg:desc/></draw:frame><draw:frame draw:id="id42" draw:style-name="a42" draw:name="docshape43" svg:x="1.25972in" svg:y="3.88264in" svg:width="1.44931in" svg:height="0.50069in" style:rel-width="scale" style:rel-height="scale"><draw:text-box><text:p text:style-name="P37">擬真實體模型評估</text:p></draw:text-box><svg:title/><svg:desc/></draw:frame><draw:frame draw:id="id43" draw:style-name="a43" draw:name="docshape44" svg:x="1.25972in" svg:y="3.37222in" svg:width="1.44931in" svg:height="0.5in" style:rel-width="scale" style:rel-height="scale"><draw:text-box><text:p text:style-name="P38">期中報告</text:p></draw:text-box><svg:title/><svg:desc/></draw:frame><draw:frame draw:id="id44" draw:style-name="a44" draw:name="docshape45" svg:x="1.25972in" svg:y="2.8625in" svg:width="1.44931in" svg:height="0.5in" style:rel-width="scale" style:rel-height="scale"><draw:text-box><text:p text:style-name="P39">縮小實體模型評估</text:p></draw:text-box><svg:title/><svg:desc/></draw:frame><draw:frame draw:id="id45" draw:style-name="a45" draw:name="docshape46" svg:x="1.25972in" svg:y="2.35069in" svg:width="1.44931in" svg:height="0.50208in" style:rel-width="scale" style:rel-height="scale"><draw:text-box><text:p text:style-name="P40">專家訪談</text:p></draw:text-box><svg:title/><svg:desc/></draw:frame><draw:frame draw:id="id46" draw:style-name="a46" draw:name="docshape47" svg:x="1.25972in" svg:y="1.84028in" svg:width="1.44931in" svg:height="0.50069in" style:rel-width="scale" style:rel-height="scale"><draw:text-box><text:p text:style-name="P41">理論探討</text:p></draw:text-box><svg:title/><svg:desc/></draw:frame><draw:frame draw:id="id47" draw:style-name="a47" draw:name="docshape48" svg:x="1.25972in" svg:y="1.33056in" svg:width="1.45417in" svg:height="0.5in" style:rel-width="scale" style:rel-height="scale"><draw:text-box><text:p text:style-name="P42"><text:span text:style-name="T43">文獻蒐集分析</text:span></text:p></draw:text-box><svg:title/><svg:desc/></draw:frame><draw:frame draw:id="id48" draw:style-name="a48" draw:name="docshape49" svg:x="6.17778in" svg:y="0.88542in" svg:width="1.36389in" svg:height="0.43542in" style:rel-width="scale" style:rel-height="scale"><draw:text-box><text:p text:style-name="P44">備<text:tab/>註</text:p></draw:text-box><svg:title/><svg:desc/></draw:frame><draw:frame draw:id="id49" draw:style-name="a49" draw:name="docshape50" svg:x="5.68542in" svg:y="0.88542in" svg:width="0.48264in" svg:height="0.43542in" style:rel-width="scale" style:rel-height="scale"><draw:text-box><text:p text:style-name="P45">2</text:p><text:p text:style-name="P46">月</text:p></draw:text-box><svg:title/><svg:desc/></draw:frame><draw:frame draw:id="id50" draw:style-name="a50" draw:name="docshape51" svg:x="5.19375in" svg:y="0.88542in" svg:width="0.48194in" svg:height="0.43542in" style:rel-width="scale" style:rel-height="scale"><draw:text-box><text:p text:style-name="P47">1</text:p><text:p text:style-name="P48">月</text:p></draw:text-box><svg:title/><svg:desc/></draw:frame><draw:frame draw:id="id51" draw:style-name="a51" draw:name="docshape52" svg:x="4.70208in" svg:y="0.88542in" svg:width="0.48194in" svg:height="0.43542in" style:rel-width="scale" style:rel-height="scale"><draw:text-box><text:p text:style-name="P49">12</text:p><text:p text:style-name="P50">月</text:p></draw:text-box><svg:title/><svg:desc/></draw:frame><draw:frame draw:id="id52" draw:style-name="a52" draw:name="docshape53" svg:x="4.20903in" svg:y="0.88542in" svg:width="0.48333in" svg:height="0.43542in" style:rel-width="scale" style:rel-height="scale"><draw:text-box><text:p text:style-name="P51">11</text:p><text:p text:style-name="P52">月</text:p></draw:text-box><svg:title/><svg:desc/></draw:frame><draw:frame draw:id="id53" draw:style-name="a53" draw:name="docshape54" svg:x="3.70764in" svg:y="0.88542in" svg:width="0.49167in" svg:height="0.43542in" style:rel-width="scale" style:rel-height="scale"><draw:text-box><text:p text:style-name="P53">10</text:p><text:p text:style-name="P54">月</text:p></draw:text-box><svg:title/><svg:desc/></draw:frame><draw:frame draw:id="id54" draw:style-name="a54" draw:name="docshape55" svg:x="3.22361in" svg:y="0.88542in" svg:width="0.47431in" svg:height="0.43542in" style:rel-width="scale" style:rel-height="scale"><draw:text-box><text:p text:style-name="P55">9</text:p><text:p text:style-name="P56">月</text:p></draw:text-box><svg:title/><svg:desc/></draw:frame><draw:frame draw:id="id55" draw:style-name="a55" draw:name="docshape56" svg:x="2.71875in" svg:y="0.88542in" svg:width="0.49514in" svg:height="0.43542in" style:rel-width="scale" style:rel-height="scale"><draw:text-box><text:p text:style-name="P57">8</text:p><text:p text:style-name="P58">月</text:p></draw:text-box><svg:title/><svg:desc/></draw:frame><draw:frame draw:id="id56" draw:style-name="a56" draw:name="docshape57" svg:x="1.25972in" svg:y="0.88542in" svg:width="1.44931in" svg:height="0.43542in" style:rel-width="scale" style:rel-height="scale"><draw:text-box><text:p text:style-name="P59"><text:span text:style-name="T60">工作月份</text:span><text:span text:style-name="T61">工作項目</text:span></text:p></draw:text-box><svg:title/><svg:desc/></draw:frame><draw:frame draw:id="id57" draw:style-name="a57" draw:name="docshape58" svg:x="2.18194in" svg:y="0.58681in" svg:width="5.42847in" svg:height="0.27222in" style:rel-width="scale" style:rel-height="scale"><draw:text-box><text:p text:style-name="P62"><text:span text:style-name="T63">民國</text:span><text:span text:style-name="T64"><text:s/></text:span><text:span text:style-name="T65">XX</text:span><text:span text:style-name="T66"><text:s/></text:span><text:span text:style-name="T67">年</text:span><text:span text:style-name="T68"><text:s/></text:span><text:span text:style-name="T69">X</text:span><text:span text:style-name="T70"><text:s/></text:span><text:span text:style-name="T71">月</text:span><text:span text:style-name="T72"><text:s/></text:span><text:span text:style-name="T73">X</text:span><text:span text:style-name="T74"><text:s/></text:span><text:span text:style-name="T75">日至民國</text:span><text:span text:style-name="T76"><text:s/></text:span><text:span text:style-name="T77">XX</text:span><text:span text:style-name="T78"><text:s/></text:span><text:span text:style-name="T79">年</text:span><text:span text:style-name="T80"><text:s/></text:span><text:span text:style-name="T81">X</text:span><text:span text:style-name="T82"><text:s/></text:span><text:span text:style-name="T83">月</text:span><text:span text:style-name="T84"><text:s/></text:span><text:span text:style-name="T85">XX</text:span><text:span text:style-name="T86"><text:s/></text:span><text:span text:style-name="T87">日</text:span></text:p></draw:text-box><svg:title/><svg:desc/></draw:frame><draw:frame draw:id="id58" draw:style-name="a58" draw:name="docshape59" svg:x="1.25347in" svg:y="0.58681in" svg:width="0.92222in" svg:height="0.27222in" style:rel-width="scale" style:rel-height="scale"><draw:text-box><text:p text:style-name="P88">執行期程</text:p></draw:text-box><svg:title/><svg:desc/></draw:frame><draw:frame draw:id="id59" draw:style-name="a59" draw:name="docshape60" svg:x="2.17847in" svg:y="0.21528in" svg:width="5.43472in" svg:height="0.36875in" style:rel-width="scale" style:rel-height="scale"><draw:text-box><text:p text:style-name="P89">雲林生態產學園區短期規劃甘特圖</text:p></draw:text-box><svg:title/><svg:desc/></draw:frame><draw:frame draw:id="id60" draw:style-name="a60" draw:name="docshape61" svg:x="1.25in" svg:y="0.21528in" svg:width="0.92847in" svg:height="0.36875in" style:rel-width="scale" style:rel-height="scale"><draw:text-box><text:p text:style-name="P90">計畫名稱</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97in" text:min-label-width="0.1256in" text:list-level-position-and-space-mode="label-alignment">
          <style:list-level-label-alignment text:label-followed-by="listtab" fo:margin-left="0.1354in" fo:text-indent="-0.1256in"/>
        </style:list-level-properties>
      </text:list-level-style-number>
      <text:list-level-style-bullet text:level="2" text:style-name="WW_CharLFO1LVL2" text:bullet-char="•">
        <style:list-level-properties text:space-before="0.627in" text:min-label-width="0.1256in" text:list-level-position-and-space-mode="label-alignment">
          <style:list-level-label-alignment text:label-followed-by="listtab" fo:margin-left="0.7527in" fo:text-indent="-0.1256in"/>
        </style:list-level-properties>
      </text:list-level-style-bullet>
      <text:list-level-style-bullet text:level="3" text:style-name="WW_CharLFO1LVL3" text:bullet-char="•">
        <style:list-level-properties text:space-before="1.2416in" text:min-label-width="0.1256in" text:list-level-position-and-space-mode="label-alignment">
          <style:list-level-label-alignment text:label-followed-by="listtab" fo:margin-left="1.3673in" fo:text-indent="-0.1256in"/>
        </style:list-level-properties>
      </text:list-level-style-bullet>
      <text:list-level-style-bullet text:level="4" text:style-name="WW_CharLFO1LVL4" text:bullet-char="•">
        <style:list-level-properties text:space-before="1.8555in" text:min-label-width="0.1256in" text:list-level-position-and-space-mode="label-alignment">
          <style:list-level-label-alignment text:label-followed-by="listtab" fo:margin-left="1.9812in" fo:text-indent="-0.1256in"/>
        </style:list-level-properties>
      </text:list-level-style-bullet>
      <text:list-level-style-bullet text:level="5" text:style-name="WW_CharLFO1LVL5" text:bullet-char="•">
        <style:list-level-properties text:space-before="2.4701in" text:min-label-width="0.1256in" text:list-level-position-and-space-mode="label-alignment">
          <style:list-level-label-alignment text:label-followed-by="listtab" fo:margin-left="2.5958in" fo:text-indent="-0.1256in"/>
        </style:list-level-properties>
      </text:list-level-style-bullet>
      <text:list-level-style-bullet text:level="6" text:style-name="WW_CharLFO1LVL6" text:bullet-char="•">
        <style:list-level-properties text:space-before="3.084in" text:min-label-width="0.1256in" text:list-level-position-and-space-mode="label-alignment">
          <style:list-level-label-alignment text:label-followed-by="listtab" fo:margin-left="3.2097in" fo:text-indent="-0.1256in"/>
        </style:list-level-properties>
      </text:list-level-style-bullet>
      <text:list-level-style-bullet text:level="7" text:style-name="WW_CharLFO1LVL7" text:bullet-char="•">
        <style:list-level-properties text:space-before="3.6986in" text:min-label-width="0.1256in" text:list-level-position-and-space-mode="label-alignment">
          <style:list-level-label-alignment text:label-followed-by="listtab" fo:margin-left="3.8243in" fo:text-indent="-0.1256in"/>
        </style:list-level-properties>
      </text:list-level-style-bullet>
      <text:list-level-style-bullet text:level="8" text:style-name="WW_CharLFO1LVL8" text:bullet-char="•">
        <style:list-level-properties text:space-before="4.3125in" text:min-label-width="0.1256in" text:list-level-position-and-space-mode="label-alignment">
          <style:list-level-label-alignment text:label-followed-by="listtab" fo:margin-left="4.4381in" fo:text-indent="-0.1256in"/>
        </style:list-level-properties>
      </text:list-level-style-bullet>
      <text:list-level-style-bullet text:level="9" text:style-name="WW_CharLFO1LVL9" text:bullet-char="•">
        <style:list-level-properties text:space-before="4.927in" text:min-label-width="0.1256in" text:list-level-position-and-space-mode="label-alignment">
          <style:list-level-label-alignment text:label-followed-by="listtab" fo:margin-left="5.0527in" fo:text-indent="-0.1256in"/>
        </style:list-level-properties>
      </text:list-level-style-bullet>
    </text:list-style>
    <style:page-layout style:name="PL0">
      <style:page-layout-properties fo:page-width="8.2708in" fo:page-height="11.6944in" style:print-orientation="portrait" fo:margin-top="1in" fo:margin-left="1.1388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定進度甘梯圖（Gantt Chart）：</dc:title>
    <meta:initial-creator>USER</meta:initial-creator>
    <dc:creator>OFFICE</dc:creator>
    <meta:creation-date>2026-06-02T01:42:00Z</meta:creation-date>
    <dc:date>2026-06-02T01:42:00Z</dc:date>
    <meta:template xlink:href="Normal.dotm" xlink:type="simple"/>
    <meta:editing-cycles>2</meta:editing-cycles>
    <meta:editing-duration>PT60S</meta:editing-duration>
    <meta:user-defined meta:name="Created" meta:value-type="date">2019-11-22T00:00:00Z</meta:user-defined>
    <meta:user-defined meta:name="Creator">Microsoft® Word 2016</meta:user-defined>
    <meta:user-defined meta:name="LastSaved" meta:value-type="date">2022-04-19T00:00:00Z</meta:user-defined>
    <meta:document-statistic meta:page-count="1" meta:paragraph-count="1" meta:word-count="3" meta:character-count="23" meta:row-count="1" meta:non-whitespace-character-count="21"/>
  </office:meta>
</office:document-meta>
</file>