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 style:text-scale="89%" style:text-rotation-angle="90" style:text-rotation-scale="line-heigh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中華科技大學</text:span><text:span text:style-name="T3">102</text:span><text:span text:style-name="T4">年</text:span><text:span text:style-name="T5">產學合作</text:span><text:span text:style-name="T6">研究案</text:span><text:span text:style-name="T7">結案報告書 <text:s text:c="2"/></text:span><text:span text:style-name="T8"><text:s text:c="5"/></text:span><text:span text:style-name="T9"><text:s text:c="2"/></text:span><text:span text:style-name="T10">OOOOOOOOOOOOOOOO</text:span><text:span text:style-name="T11">研究</text:span><text:span text:style-name="T12"><text:s text:c="3"/></text:span><text:span text:style-name="T13"><text:s text:c="6"/></text:span><text:span text:style-name="T14"><text:s text:c="2"/></text:span><text:span text:style-name="T15">主持人：</text:span><text:span text:style-name="T16">OO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tb-rl" style:layout-grid-mode="line" style:layout-grid-lines="41" style:layout-grid-base-width="0.04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97年產學結案報告書   計  畫  名  稱                           主持人</dc:title>
    <dc:description/>
    <dc:subject/>
    <meta:initial-creator>user</meta:initial-creator>
    <dc:creator>OFFICE</dc:creator>
    <meta:creation-date>2026-06-02T02:50:00Z</meta:creation-date>
    <dc:date>2026-06-02T02:50:00Z</dc:date>
    <meta:print-date>2019-11-07T06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31" meta:character-count="63" meta:row-count="19" meta:non-whitespace-character-count="38"/>
  </office:meta>
</office:document-meta>
</file>