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2.1652in" style:use-optimal-column-width="false"/>
    </style:style>
    <style:style style:name="Table19" style:family="table">
      <style:table-properties style:width="6.7923in" fo:margin-left="0.019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>
        <style:tab-stops>
          <style:tab-stop style:type="left" style:position="3.934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>
        <style:tab-stops>
          <style:tab-stop style:type="left" style:position="3.93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indent="0.4916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07" style:parent-style-name="預設段落字型" style:family="text">
      <style:text-properties style:font-name-asian="標楷體" fo:font-size="11pt" style:font-size-asian="11pt" style:font-size-complex="10pt"/>
    </style:style>
    <style:style style:name="T108" style:parent-style-name="預設段落字型" style:family="text">
      <style:text-properties style:font-name-asian="標楷體" fo:font-size="11pt" style:font-size-asian="11pt" style:font-size-complex="10pt"/>
    </style:style>
    <style:style style:name="T109" style:parent-style-name="預設段落字型" style:family="text">
      <style:text-properties style:font-name-asian="標楷體" fo:font-size="11pt" style:font-size-asian="11pt" style:font-size-complex="10pt"/>
    </style:style>
    <style:style style:name="T110" style:parent-style-name="預設段落字型" style:family="text">
      <style:text-properties style:font-name-asian="標楷體" fo:font-size="11pt" style:font-size-asian="11pt" style:font-size-complex="10pt"/>
    </style:style>
    <style:style style:name="T111" style:parent-style-name="預設段落字型" style:family="text">
      <style:text-properties style:font-name-asian="標楷體" fo:font-size="11pt" style:font-size-asian="11pt" style:font-size-complex="10pt"/>
    </style:style>
    <style:style style:name="T112" style:parent-style-name="預設段落字型" style:family="text">
      <style:text-properties style:font-name-asian="標楷體" fo:font-size="11pt" style:font-size-asian="11pt" style:font-size-complex="10pt"/>
    </style:style>
    <style:style style:name="T113" style:parent-style-name="預設段落字型" style:family="text">
      <style:text-properties style:font-name-asian="標楷體" fo:font-size="11pt" style:font-size-asian="11pt" style:font-size-complex="10pt"/>
    </style:style>
    <style:style style:name="T114" style:parent-style-name="預設段落字型" style:family="text">
      <style:text-properties style:font-name-asian="標楷體" fo:font-size="11pt" style:font-size-asian="11pt" style:font-size-complex="10pt"/>
    </style:style>
    <style:style style:name="T115" style:parent-style-name="預設段落字型" style:family="text">
      <style:text-properties style:font-name-asian="標楷體" fo:font-size="11pt" style:font-size-asian="11pt" style:font-size-complex="10pt"/>
    </style:style>
    <style:style style:name="T116" style:parent-style-name="預設段落字型" style:family="text">
      <style:text-properties style:font-name-asian="標楷體" fo:font-size="11pt" style:font-size-asian="11pt" style:font-size-complex="10pt"/>
    </style:style>
    <style:style style:name="T117" style:parent-style-name="預設段落字型" style:family="text">
      <style:text-properties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-asian="標楷體" fo:font-size="11pt" style:font-size-asian="11pt" style:font-size-complex="10pt"/>
    </style:style>
    <style:style style:name="T119" style:parent-style-name="預設段落字型" style:family="text">
      <style:text-properties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-asian="標楷體" fo:font-size="11pt" style:font-size-asian="11pt" style:font-size-complex="10pt"/>
    </style:style>
    <style:style style:name="T121" style:parent-style-name="預設段落字型" style:family="text">
      <style:text-properties style:font-name-asian="標楷體" style:font-size-complex="13pt"/>
    </style:style>
    <style:style style:name="T122" style:parent-style-name="預設段落字型" style:family="text">
      <style:text-properties style:font-name-asian="標楷體" style:font-size-complex="13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69167in" svg:y="-0.40347in" svg:width="1.49583in" svg:height="0.46944in" style:rel-width="scale" style:rel-height="scale"><draw:text-box><text:p text:style-name="P2">修訂版</text:p></draw:text-box><svg:title/><svg:desc/></draw:frame><text:span text:style-name="T3">中華科技</text:span><text:span text:style-name="T4">大學</text:span><text:span text:style-name="T5">申請專利</text:span><text:span text:style-name="T6">教師所屬學院專業審查表</text:span></text:p>
      <text:p text:style-name="P7"><text:span text:style-name="T8"><text:s/></text:span><text:span text:style-name="T9"><text:s/></text:span><text:span text:style-name="T10">申請</text:span><text:span text:style-name="T11">審查</text:span><text:span text:style-name="T12">日期：</text:span><text:span text:style-name="T13"><text:s text:c="2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專利名稱</text:p>
          </table:table-cell>
          <table:table-cell table:style-name="TableCell29" table:number-columns-spanned="5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專利類別</text:p>
          </table:table-cell>
          <table:table-cell table:style-name="TableCell35" table:number-columns-spanned="5">
            <text:p text:style-name="P36"><text:span text:style-name="T37">□</text:span><text:span text:style-name="T38">發明專利</text:span><text:span text:style-name="T39"><text:s text:c="4"/></text:span><text:span text:style-name="T40"><text:s text:c="3"/></text:span><text:span text:style-name="T41">□</text:span><text:span text:style-name="T42">新型專利</text:span><text:span text:style-name="T43"><text:s text:c="2"/></text:span><text:span text:style-name="T44"><text:s text:c="4"/></text:span><text:span text:style-name="T45"><text:s text:c="2"/></text:span><text:span text:style-name="T46">□</text:span><text:span text:style-name="T47">設計</text:span><text:span text:style-name="T48">專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發明人﹕</text:p>
          </table:table-cell>
          <table:table-cell table:style-name="TableCell52">
            <text:p text:style-name="P53"/>
          </table:table-cell>
          <table:table-cell table:style-name="TableCell54">
            <text:p text:style-name="P55">職級﹕</text:p>
          </table:table-cell>
          <table:table-cell table:style-name="TableCell56">
            <text:p text:style-name="P57"/>
          </table:table-cell>
          <table:table-cell table:style-name="TableCell58">
            <text:p text:style-name="P59">系所﹕</text:p>
          </table:table-cell>
          <table:table-cell table:style-name="TableCell60">
            <text:p text:style-name="P61"/>
          </table:table-cell>
        </table:table-row>
      </table:table>
      <text:p text:style-name="P62">壹：推薦意見（請詳述理由）</text:p>
      <text:p text:style-name="P63">一、是否與學院教學研究相關？<text:tab/>配分20分__________分</text:p>
      <text:p text:style-name="P64"/>
      <text:p text:style-name="P65">二、是否配合學校推廣應用？<text:tab/>配分30分__________分</text:p>
      <text:p text:style-name="P66"><text:s/></text:p>
      <text:p text:style-name="P67">三、是否具有新穎性？<text:tab/>配分15分__________分</text:p>
      <text:p text:style-name="P68"/>
      <text:p text:style-name="P69">四、是否具有進步性？<text:tab/>配分15分__________分</text:p>
      <text:p text:style-name="P70"/>
      <text:p text:style-name="P71"><text:span text:style-name="T72">五、是否</text:span><text:span text:style-name="T73">具</text:span><text:span text:style-name="T74">有</text:span><text:span text:style-name="T75">可利用性與推廣性</text:span><text:span text:style-name="T76">？</text:span><text:span text:style-name="T77"><text:tab/></text:span><text:span text:style-name="T78">配分</text:span><text:span text:style-name="T79">20</text:span><text:span text:style-name="T80">分</text:span><text:span text:style-name="T81">__________</text:span><text:span text:style-name="T82">分</text:span><text:span text:style-name="T83"><text:s text:c="37"/></text:span><text:span text:style-name="T84"><text:s text:c="3"/></text:span><text:span text:style-name="T85"><text:s/></text:span></text:p>
      <text:p text:style-name="P86"/>
      <text:p text:style-name="P87"><text:s text:c="10"/><text:s text:c="31"/>總分﹕________＿____分</text:p>
      <text:p text:style-name="P88">貳、綜合意見（請務必詳述理由）</text:p>
      <text:p text:style-name="P89"/>
      <text:p text:style-name="P90"/>
      <text:p text:style-name="P91"/>
      <text:p text:style-name="P92"/>
      <text:p text:style-name="P93">參、審查結果</text:p>
      <text:p text:style-name="P94"><text:span text:style-name="T95"><text:s text:c="3"/></text:span><text:span text:style-name="T96"><text:s/></text:span><text:span text:style-name="T97">推薦</text:span><text:span text:style-name="T98"><text:s text:c="11"/></text:span><text:span text:style-name="T99"><text:s text:c="3"/></text:span><text:span text:style-name="T100"><text:s/></text:span><text:span text:style-name="T101">修正後再推薦</text:span><text:span text:style-name="T102"><text:s text:c="7"/></text:span><text:span text:style-name="T103"><text:s text:c="3"/></text:span><text:span text:style-name="T104"><text:s/></text:span><text:span text:style-name="T105">不推薦</text:span></text:p>
      <text:p text:style-name="P106"><text:span text:style-name="T107">註﹕滿分</text:span><text:span text:style-name="T108">100</text:span><text:span text:style-name="T109">分，</text:span><text:span text:style-name="T110">80</text:span><text:span text:style-name="T111">分</text:span><text:span text:style-name="T112">(</text:span><text:span text:style-name="T113">含</text:span><text:span text:style-name="T114">)</text:span><text:span text:style-name="T115">以上為推薦，</text:span><text:span text:style-name="T116">60~7</text:span><text:span text:style-name="T117">9</text:span><text:span text:style-name="T118">為修正後再推薦，</text:span><text:span text:style-name="T119">60</text:span><text:span text:style-name="T120">分以下為不推薦，</text:span><text:span text:style-name="T121">如</text:span><text:span text:style-name="T122">有特殊研究成果，則另案上簽核准。</text:span></text:p>
      <text:p text:style-name="P123"><text:span text:style-name="T124">學院名稱﹕</text:span><text:span text:style-name="T125">_______</text:span><text:span text:style-name="T126">__</text:span><text:span text:style-name="T127">_______<text:s/></text:span><text:span text:style-name="T128">審查委員簽名</text:span><text:span text:style-name="T129">：</text:span><text:span text:style-name="T130"><text:s text:c="15"/></text:span><text:span text:style-name="T131"><text:s text:c="2"/></text:span><text:span text:style-name="T132">日期：</text:span><text:span text:style-name="T13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研究成果申請專利單位主管推薦表</dc:title>
    <dc:subject/>
    <meta:initial-creator>NCU</meta:initial-creator>
    <dc:creator>OFFICE</dc:creator>
    <meta:creation-date>2026-05-29T05:29:00Z</meta:creation-date>
    <dc:date>2026-05-29T05:30:00Z</dc:date>
    <meta:print-date>2025-03-17T06:38:00Z</meta:print-date>
    <meta:template xlink:href="Normal.dotm" xlink:type="simple"/>
    <meta:editing-cycles>3</meta:editing-cycles>
    <meta:editing-duration>PT60S</meta:editing-duration>
    <meta:document-statistic meta:page-count="1" meta:paragraph-count="12" meta:word-count="212" meta:character-count="553" meta:row-count="11" meta:non-whitespace-character-count="353"/>
  </office:meta>
</office:document-meta>
</file>