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888in"/>
    </style:style>
    <style:style style:name="TableColumn3" style:family="table-column">
      <style:table-column-properties style:column-width="1.8861in"/>
    </style:style>
    <style:style style:name="TableColumn4" style:family="table-column">
      <style:table-column-properties style:column-width="1.8861in"/>
    </style:style>
    <style:style style:name="Table1" style:family="table" style:master-page-name="MP0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47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00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00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006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4.186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501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中華學校財團法人</text:span><text:span text:style-name="T9">中華科技大學</text:span><text:span text:style-name="T10"><text:line-break/></text:span><text:span text:style-name="T11">○○</text:span><text:span text:style-name="T12">年度專利</text:span><text:span text:style-name="T13">補助</text:span><text:span text:style-name="T14">送審資料表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系別</text:p>
          </table:table-cell>
          <table:table-cell table:style-name="TableCell18">
            <text:p text:style-name="P19">專利名稱</text:p>
          </table:table-cell>
          <table:table-cell table:style-name="TableCell20">
            <text:p text:style-name="P21">專利類型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發明人</text:p>
          </table:table-cell>
          <table:table-cell table:style-name="TableCell32">
            <text:p text:style-name="P33">申請人</text:p>
          </table:table-cell>
          <table:table-cell table:style-name="TableCell34">
            <text:p text:style-name="P35">申請區域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內文"><text:span text:style-name="T45">專利摘要︰</text:span><text:span text:style-name="T46">(</text:span><text:span text:style-name="T47">約</text:span><text:span text:style-name="T48">250</text:span><text:span text:style-name="T49">字</text:span><text:span text:style-name="T50">)</text:span></text:p>
            <text:p text:style-name="P51"/>
            <text:p text:style-name="P52"/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內文"><text:span text:style-name="T56">申請人</text:span><text:span text:style-name="T57">備註</text:span><text:span text:style-name="T58">：</text:span></text:p>
          </table:table-cell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科技大學98年度專利送審資料表</dc:title>
    <dc:subject/>
    <meta:initial-creator>user</meta:initial-creator>
    <dc:creator>OFFICE</dc:creator>
    <meta:creation-date>2026-05-29T05:34:00Z</meta:creation-date>
    <dc:date>2026-05-29T05:34:00Z</dc:date>
    <meta:print-date>2010-03-29T0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91" meta:row-count="1" meta:non-whitespace-character-count="58"/>
  </office:meta>
</office:document-meta>
</file>