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86in" fo:margin-left="0.8861in" fo:margin-right="1.0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0013in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305in" fo:margin-left="0.8861in" fo:margin-right="1.0472in">
        <style:tab-stops/>
      </style:paragraph-properties>
    </style:style>
    <style:style style:name="T4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olumn12" style:family="table-column">
      <style:table-column-properties style:column-width="1.149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3611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9319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8243in"/>
    </style:style>
    <style:style style:name="TableColumn20" style:family="table-column">
      <style:table-column-properties style:column-width="0.3263in"/>
    </style:style>
    <style:style style:name="TableColumn21" style:family="table-column">
      <style:table-column-properties style:column-width="1.2715in"/>
    </style:style>
    <style:style style:name="Table11" style:family="table">
      <style:table-properties style:width="7.0395in" fo:margin-left="0in" table:align="left"/>
    </style:style>
    <style:style style:name="TableRow22" style:family="table-row">
      <style:table-row-properties style:min-row-height="0.0451in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 fo:margin-left="0.9118in" fo:margin-right="0.0305in" fo:text-indent="-0.8333in">
        <style:tab-stops/>
      </style:paragraph-properties>
    </style:style>
    <style:style style:name="T25" style:parent-style-name="預設段落字型" style:family="text">
      <style:text-properties style:letter-kerning="false" style:text-position="-8.3% 100%"/>
    </style:style>
    <style:style style:name="T26" style:parent-style-name="預設段落字型" style:family="text">
      <style:text-properties style:letter-kerning="false" style:text-position="-8.3% 100%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3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38" style:family="table-row">
      <style:table-row-properties style:min-row-height="0.4611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47" style:family="table-row">
      <style:table-row-properties style:min-row-height="0.2979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58" style:family="table-row">
      <style:table-row-properties style:min-row-height="0.3979in"/>
    </style:style>
    <style:style style:name="P5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6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6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66" style:family="table-row">
      <style:table-row-properties style:min-row-height="0.2687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6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7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7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76" style:family="table-row">
      <style:table-row-properties style:min-row-height="0.2659in"/>
    </style:style>
    <style:style style:name="P7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81" style:family="table-row">
      <style:table-row-properties style:min-row-height="0.2659in"/>
    </style:style>
    <style:style style:name="P8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86" style:family="table-row">
      <style:table-row-properties style:min-row-height="0.2659in"/>
    </style:style>
    <style:style style:name="P8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9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91" style:family="table-row">
      <style:table-row-properties style:min-row-height="0.2659in"/>
    </style:style>
    <style:style style:name="P9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9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96" style:family="table-row">
      <style:table-row-properties style:min-row-height="0.3763in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99" style:family="table-row">
      <style:table-row-properties style:min-row-height="0.6861in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0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103" style:family="table-row">
      <style:table-row-properties style:min-row-height="0.3458in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106" style:family="table-row">
      <style:table-row-properties style:min-row-height="0.5673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109" style:family="table-row">
      <style:table-row-properties style:min-row-height="0.3965in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112" style:family="table-row">
      <style:table-row-properties style:min-row-height="0.9854in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1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1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1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1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1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120" style:family="table-row">
      <style:table-row-properties style:min-row-height="0.2437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123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126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133" style:family="table-row">
      <style:table-row-properties style:min-row-height="0.7583in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3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</office:automatic-styles>
  <office:body>
    <office:text text:use-soft-page-breaks="true">
      <text:h text:style-name="P1" text:outline-level="1"><text:span text:style-name="T2">中華學校財團法人中華科技大學</text:span></text:h>
      <text:p text:style-name="P3"><text:span text:style-name="T4">教師進行</text:span><text:span text:style-name="T5">服務</text:span><text:span text:style-name="T6">研習或研究申請</text:span><text:span text:style-name="T7">表</text:span><text:span text:style-name="T8">(</text:span><text:span text:style-name="T9">附件一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案件編號：</text:span><text:span text:style-name="T26">__________________</text:span></text:p>
            <text:p text:style-name="P27">申請日期：<text:s text:c="3"/>年<text:s text:c="4"/>月<text:s text:c="3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請單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研習或研究機構</text:p>
          </table:table-cell>
          <table:covered-table-cell/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申請人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研習或研究機構聯絡人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申請人</text:p>
          </table:table-cell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 table:number-rows-spanned="2">
            <text:p text:style-name="P55">研習或研究機構電話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 table:number-rows-spanned="5">
            <text:p text:style-name="P68">研習或研究時間.</text:p>
            <text:p text:style-name="P69">(※研習或究進行以不影響</text:p>
            <text:p text:style-name="P70">教學及校內服務為前提)</text:p>
          </table:table-cell>
          <table:covered-table-cell/>
          <table:covered-table-cell/>
          <table:table-cell table:style-name="TableCell71" table:number-columns-spanned="4">
            <text:p text:style-name="P72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table-cell table:style-name="TableCell73" table:number-columns-spanned="3" table:number-rows-spanned="5">
            <text:p text:style-name="P74">累計<text:s text:c="3"/>月<text:s text:c="3"/>日<text:s text:c="3"/>時</text:p>
            <text:p text:style-name="P75">（目標值/6年6個月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4">
            <text:p text:style-name="P84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4">
            <text:p text:style-name="P89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預期研究或研習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預期研究或研習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預期研究或研習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</text:p>
            <text:p text:style-name="P123">(簽章)</text:p>
          </table:table-cell>
          <table:covered-table-cell/>
          <table:table-cell table:style-name="TableCell124" table:number-columns-spanned="2">
            <text:p text:style-name="P125">合作機構</text:p>
            <text:p text:style-name="P126">(簽章)</text:p>
          </table:table-cell>
          <table:covered-table-cell/>
          <table:table-cell table:style-name="TableCell127" table:number-columns-spanned="2">
            <text:p text:style-name="P128">系主任</text:p>
          </table:table-cell>
          <table:covered-table-cell/>
          <table:table-cell table:style-name="TableCell129" table:number-columns-spanned="3">
            <text:p text:style-name="P130">院長</text:p>
          </table:table-cell>
          <table:covered-table-cell/>
          <table:covered-table-cell/>
          <table:table-cell table:style-name="TableCell131">
            <text:p text:style-name="P132">研發處</text:p>
          </table:table-cell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4-14T06:02:00Z</meta:creation-date>
    <dc:date>2020-04-14T06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