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right="0.0236in">
        <style:tab-stops>
          <style:tab-stop style:type="left" style:position="1.05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margin-bottom="0.125in" fo:margin-right="0.0236in">
        <style:tab-stops>
          <style:tab-stop style:type="left" style:position="1.055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3" style:parent-style-name="Standard" style:family="paragraph">
      <style:paragraph-properties fo:margin-top="0.1944in" fo:margin-bottom="0.125in" fo:margin-right="0.0236in">
        <style:tab-stops>
          <style:tab-stop style:type="left" style:position="1.05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" style:parent-style-name="清單段落" style:list-style-name="WWNum5" style:family="paragraph">
      <style:paragraph-properties fo:text-align="justify" fo:margin-top="0.0027in" fo:line-height="0.2777in" fo:margin-right="0.0236in">
        <style:tab-stops>
          <style:tab-stop style:type="left" style:position="1.722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text-align="justify" fo:margin-top="0.0027in" fo:line-height="0.2777in" fo:margin-left="0.25in" fo:margin-right="0.0236in">
        <style:tab-stops>
          <style:tab-stop style:type="left" style:position="1.055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text-align="justify" fo:line-height="0.2777in" fo:margin-right="0.025in" fo:text-indent="0.25in">
        <style:tab-stops>
          <style:tab-stop style:type="left" style:position="1.05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justify" fo:line-height="0.2777in" fo:margin-right="0.025in" fo:text-indent="0.25in">
        <style:tab-stops>
          <style:tab-stop style:type="left" style:position="1.055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P52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81" style:parent-style-name="清單段落" style:family="paragraph">
      <style:paragraph-properties fo:line-height="0.2777in" fo:margin-left="0.2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line-height="0.2777in" fo:text-indent="0.2479in"/>
    </style:style>
    <style:style style:name="T87" style:parent-style-name="預設段落字型" style:family="text">
      <style:text-properties style:font-name="標楷體" style:font-name-asian="標楷體" style:font-name-complex="標楷體" fo:color="#0000CC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P91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text-position="-12.5% 100%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line-height="0.2777in" fo:text-indent="0.25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P127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清單段落" style:list-style-name="WWNum6" style:family="paragraph">
      <style:paragraph-properties fo:line-height="0.2777in" fo:margin-left="0.8979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43" style:parent-style-name="清單段落" style:family="paragraph">
      <style:paragraph-properties fo:line-height="0.2777in" fo:margin-left="0.8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P154" style:parent-style-name="清單段落" style:list-style-name="WWNum6" style:family="paragraph">
      <style:paragraph-properties fo:line-height="0.2777in" fo:margin-left="0.89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63" style:parent-style-name="清單段落" style:family="paragraph">
      <style:paragraph-properties fo:line-height="0.2777in" fo:margin-left="0.89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清單段落" style:list-style-name="WWNum6" style:family="paragraph">
      <style:paragraph-properties fo:line-height="0.2777in" fo:margin-left="0.89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80" style:parent-style-name="清單段落" style:family="paragraph">
      <style:paragraph-properties fo:line-height="0.2777in" fo:margin-left="0.89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Standard" style:family="paragraph">
      <style:paragraph-properties fo:text-align="justify" fo:margin-top="0.0027in" fo:line-height="0.2777in" fo:margin-left="0.2951in" fo:margin-right="0.0236in">
        <style:tab-stops>
          <style:tab-stop style:type="left" style:position="1.055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P202" style:parent-style-name="清單段落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P205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清單段落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清單段落" style:list-style-name="WWNum5" style:family="paragraph">
      <style:paragraph-properties fo:margin-top="0.1388in" fo:line-height="0.2777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15" style:parent-style-name="清單段落" style:family="paragraph">
      <style:paragraph-properties fo:line-height="0.2777in" fo:margin-left="0.2479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216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P218" style:parent-style-name="Standard" style:family="paragraph">
      <style:paragraph-properties fo:text-align="justify" fo:margin-top="0.0027in" fo:line-height="0.2777in" fo:margin-right="0.0236in" fo:text-indent="0.2951in">
        <style:tab-stops>
          <style:tab-stop style:type="left" style:position="1.055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25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28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0" style:parent-style-name="內文" style:family="paragraph">
      <style:paragraph-properties fo:text-align="justify" fo:margin-top="0.1388in" fo:line-height="115%" fo:margin-right="0.0236in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4" style:parent-style-name="Standard" style:family="paragraph">
      <style:paragraph-properties fo:text-align="justify" fo:margin-top="0.0027in" fo:line-height="115%" fo:margin-right="0.0236in" fo:text-indent="0.1965in">
        <style:tab-stops>
          <style:tab-stop style:type="left" style:position="1.055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56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7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60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標楷體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2">中華科技大學專任教師</text:span><text:span text:style-name="T3">公</text:span><text:span text:style-name="T4">民</text:span><text:span text:style-name="T5">營計畫</text:span><text:span text:style-name="T6">案及技轉案</text:span><text:span text:style-name="T7">獎助申請表</text:span></text:p>
      <text:p text:style-name="P8"><text:span text:style-name="T9">111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111</text:span><text:span text:style-name="T16">學年度第</text:span><text:span text:style-name="T17">1</text:span><text:span text:style-name="T18">學期第</text:span><text:span text:style-name="T19">2</text:span><text:span text:style-name="T20">次</text:span><text:span text:style-name="T21">臨時</text:span><text:span text:style-name="T22">校教評會議通過</text:span></text:p>
      <text:p text:style-name="P23"><text:span text:style-name="T24">申請人姓名：</text:span><text:span text:style-name="T25"><text:s text:c="16"/></text:span><text:span text:style-name="T26">所屬系</text:span><text:span text:style-name="T27">/</text:span><text:span text:style-name="T28">學程</text:span><text:span text:style-name="T29">/</text:span><text:span text:style-name="T30">中心單位名稱﹕</text:span><text:span text:style-name="T31"><text:s text:c="19"/></text:span></text:p>
      <text:list text:style-name="WWNum5">
        <text:list-item text:start-value="1">
          <text:p text:style-name="P32"><text:span text:style-name="T33">案件名稱：</text:span><text:span text:style-name="T34"><text:s/></text:span><text:span text:style-name="T35"><text:s text:c="56"/></text:span></text:p>
        </text:list-item>
      </text:list>
      <text:p text:style-name="P36"><text:span text:style-name="T37">案號﹕</text:span><text:span text:style-name="T38">________________________________________</text:span></text:p>
      <text:p text:style-name="P39"><text:span text:style-name="T40">申請人在本案中的身份﹕</text:span><text:span text:style-name="T41">□</text:span><text:span text:style-name="T42">主持人</text:span><text:span text:style-name="T43"><text:s text:c="3"/>□</text:span><text:span text:style-name="T44">共同主持人</text:span></text:p>
      <text:p text:style-name="P45"><text:span text:style-name="T46">(※</text:span><text:span text:style-name="T47">如為共同主持人請依辦法附上</text:span><text:span text:style-name="T48">校</text:span><text:span text:style-name="T49">長核准簽</text:span><text:span text:style-name="T50">呈</text:span><text:span text:style-name="T51">)</text:span></text:p>
      <text:list text:style-name="WWNum5" text:continue-numbering="true">
        <text:list-item>
          <text:p text:style-name="P52"><text:span text:style-name="T53">本案</text:span><text:span text:style-name="T54">是否為完成與</text:span><text:span text:style-name="T55">本</text:span><text:span text:style-name="T56">校</text:span><text:span text:style-name="T57">簽約</text:span><text:span text:style-name="T58">之</text:span><text:span text:style-name="T59">公</text:span><text:span text:style-name="T60">民</text:span><text:span text:style-name="T61">營計畫</text:span><text:span text:style-name="T62">案</text:span><text:span text:style-name="T63">？</text:span><text:span text:style-name="T64"><text:s/></text:span><text:span text:style-name="T65">□</text:span><text:span text:style-name="T66">是</text:span><text:span text:style-name="T67"><text:s text:c="3"/>□</text:span><text:span text:style-name="T68">否</text:span></text:p>
        </text:list-item>
        <text:list-item>
          <text:p text:style-name="P69"><text:span text:style-name="T70">本案是否在合約</text:span><text:span text:style-name="T71">載</text:span><text:span text:style-name="T72">明之</text:span><text:span text:style-name="T73">結案</text:span><text:span text:style-name="T74">日期六</text:span><text:span text:style-name="T75">個</text:span><text:span text:style-name="T76">月以內完成入賬、核銷、公開發表及結案報告繳交等</text:span><text:span text:style-name="T77">一</text:span><text:span text:style-name="T78">切</text:span><text:span text:style-name="T79">手續</text:span><text:span text:style-name="T80">？</text:span></text:p>
        </text:list-item>
      </text:list>
      <text:p text:style-name="P81"><text:span text:style-name="T82">□</text:span><text:span text:style-name="T83">是</text:span><text:span text:style-name="T84"><text:s text:c="3"/>□</text:span><text:span text:style-name="T85">否</text:span></text:p>
      <text:p text:style-name="P86"><text:span text:style-name="T87">(</text:span><text:span text:style-name="T88">※</text:span><text:span text:style-name="T89">請附上以上佐證資料請申請人提供</text:span><text:span text:style-name="T90">)</text:span></text:p>
      <text:list text:style-name="WWNum5" text:continue-numbering="true">
        <text:list-item>
          <text:p text:style-name="P91"><text:span text:style-name="T92">依本校辦法如果</text:span><text:span text:style-name="T93">申請人</text:span><text:span text:style-name="T94">本年度有</text:span><text:span text:style-name="T95">研</text:span><text:span text:style-name="T96">究</text:span><text:span text:style-name="T97">內</text:span><text:span text:style-name="T98">容</text:span><text:span text:style-name="T99">或</text:span><text:span text:style-name="T100">主</text:span><text:span text:style-name="T101">題</text:span><text:span text:style-name="T102">相</text:span><text:span text:style-name="T103">類</text:span><text:span text:style-name="T104">似</text:span><text:span text:style-name="T105">之</text:span><text:span text:style-name="T106">產學合</text:span><text:span text:style-name="T107">作</text:span><text:span text:style-name="T108">研究</text:span><text:span text:style-name="T109">案，申請人只能</text:span><text:span text:style-name="T110">選</text:span><text:span text:style-name="T111">擇</text:span><text:span text:style-name="T112">其中</text:span><text:span text:style-name="T113">一件</text:span><text:span text:style-name="T114">申請</text:span><text:span text:style-name="T115">。</text:span><text:span text:style-name="T116">申請人是否符合本項規定</text:span><text:span text:style-name="T117">？</text:span><text:span text:style-name="T118"><text:s/></text:span><text:span text:style-name="T119">□</text:span><text:span text:style-name="T120">是</text:span><text:span text:style-name="T121"><text:s text:c="3"/>□</text:span><text:span text:style-name="T122">否</text:span></text:p>
        </text:list-item>
      </text:list>
      <text:p text:style-name="P123"><text:span text:style-name="T124">(※</text:span><text:span text:style-name="T125">上述有任何一項為否者，依本校辦法不能申請獎助。</text:span><text:span text:style-name="T126">)</text:span></text:p>
      <text:list text:style-name="WWNum5" text:continue-numbering="true">
        <text:list-item>
          <text:p text:style-name="P127"><text:span text:style-name="T128">獎勵金額之計算公式為</text:span><text:span text:style-name="T129">(※</text:span><text:span text:style-name="T130">請附上本案經費規劃表</text:span><text:span text:style-name="T131">)</text:span><text:span text:style-name="T132">：</text:span><text:span text:style-name="T133">(</text:span><text:span text:style-name="T134">以下公式以萬元為單位</text:span><text:span text:style-name="T135">)</text:span></text:p>
        </text:list-item>
      </text:list>
      <text:list text:style-name="WWNum6">
        <text:list-item text:start-value="1">
          <text:p text:style-name="P136"><text:span text:style-name="T137">核銷</text:span><text:span text:style-name="T138">補助</text:span><text:span text:style-name="T139">總經費</text:span><text:span text:style-name="T140">100</text:span><text:span text:style-name="T141">萬以下</text:span><text:span text:style-name="T142">：</text:span></text:p>
        </text:list-item>
      </text:list>
      <text:p text:style-name="P143"><text:span text:style-name="T144">(</text:span><text:span text:style-name="T145">核銷計畫</text:span><text:span text:style-name="T146">補助</text:span><text:span text:style-name="T147">總經費</text:span><text:span text:style-name="T148">) <text:s text:c="12"/></text:span><text:span text:style-name="T149">萬</text:span><draw:frame draw:style-name="a0" text:anchor-type="as-char" svg:x="0in" svg:y="0in" svg:width="0.375in" svg:height="0.19792in" style:rel-width="scale" style:rel-height="scale"><draw:object xlink:href="Object 1/" xlink:type="simple" xlink:show="embed" xlink:actuate="onLoad"/></draw:frame><text:span text:style-name="T150">點</text:span><text:span text:style-name="T151">=</text:span><text:span text:style-name="T152"><text:s text:c="16"/></text:span><text:span text:style-name="T153">點</text:span></text:p>
      <text:list text:style-name="WWNum6" text:continue-numbering="true">
        <text:list-item>
          <text:p text:style-name="P154"><text:span text:style-name="T155">核銷</text:span><text:span text:style-name="T156">補助</text:span><text:span text:style-name="T157">總經費</text:span><text:span text:style-name="T158">100</text:span><text:span text:style-name="T159">萬（含）</text:span><text:span text:style-name="T160">-200</text:span><text:span text:style-name="T161">萬以下</text:span><text:span text:style-name="T162">：</text:span></text:p>
        </text:list-item>
      </text:list>
      <text:p text:style-name="P163"><text:span text:style-name="T164">(</text:span><text:span text:style-name="T165">核銷</text:span><text:span text:style-name="T166">計畫</text:span><text:span text:style-name="T167">補助</text:span><text:span text:style-name="T168">總經費</text:span><text:span text:style-name="T169">) <text:s text:c="12"/></text:span><text:span text:style-name="T170">萬</text:span><draw:frame draw:style-name="a1" text:anchor-type="as-char" svg:x="0in" svg:y="0in" svg:width="0.72917in" svg:height="0.23958in" style:rel-width="scale" style:rel-height="scale"><draw:object xlink:href="Object 2/" xlink:type="simple" xlink:show="embed" xlink:actuate="onLoad"/></draw:frame><text:span text:style-name="T171">=_____________</text:span><text:span text:style-name="T172">點</text:span></text:p>
      <text:list text:style-name="WWNum6" text:continue-numbering="true">
        <text:list-item>
          <text:p text:style-name="P173"><text:span text:style-name="T174">核銷</text:span><text:span text:style-name="T175">補助</text:span><text:span text:style-name="T176">總經費</text:span><text:span text:style-name="T177">200</text:span><text:span text:style-name="T178">萬（含）以上</text:span><text:span text:style-name="T179">：</text:span></text:p>
        </text:list-item>
      </text:list>
      <text:p text:style-name="P180"><text:span text:style-name="T181">(</text:span><text:span text:style-name="T182">核銷計畫</text:span><text:span text:style-name="T183">補助</text:span><text:span text:style-name="T184">總經費</text:span><text:span text:style-name="T185">)<text:s/></text:span><text:span text:style-name="T186"><text:s text:c="12"/></text:span><text:span text:style-name="T187">萬</text:span><text:span text:style-name="T188"><text:s/></text:span><draw:frame draw:style-name="a2" text:anchor-type="as-char" svg:x="0in" svg:y="0in" svg:width="0.46875in" svg:height="0.19792in" style:rel-width="scale" style:rel-height="scale"><draw:object xlink:href="Object 3/" xlink:type="simple" xlink:show="embed" xlink:actuate="onLoad"/></draw:frame><text:span text:style-name="T189">點</text:span><text:span text:style-name="T190">=</text:span><text:span text:style-name="T191"><text:s text:c="15"/></text:span><text:span text:style-name="T192">點</text:span></text:p>
      <text:p text:style-name="P193"><text:span text:style-name="T194">本案申請獎勵點數計算後為：</text:span><text:span text:style-name="T195"><text:s text:c="21"/></text:span><text:span text:style-name="T196">點。</text:span><text:span text:style-name="T197">(</text:span><text:span text:style-name="T198">請四捨五入到小數點後三位</text:span><text:span text:style-name="T199">)</text:span></text:p>
      <text:list text:style-name="WWNum5" text:continue-numbering="true">
        <text:list-item>
          <text:p text:style-name="P200"><text:span text:style-name="T201">研究成果是否申請製作教具、編纂教材</text:span></text:p>
        </text:list-item>
      </text:list>
      <text:p text:style-name="P202"><text:span text:style-name="T203">□<text:s/></text:span><text:span text:style-name="T204">申請內容與教學相符且得獎者</text:span><draw:frame draw:style-name="a3" text:anchor-type="as-char" svg:x="0in" svg:y="0in" svg:width="0.375in" svg:height="0.19792in" style:rel-width="scale" style:rel-height="scale"><draw:object xlink:href="Object 4/" xlink:type="simple" xlink:show="embed" xlink:actuate="onLoad"/></draw:frame></text:p>
      <text:list text:style-name="WWNum5" text:continue-numbering="true">
        <text:list-item>
          <text:p text:style-name="P205"><text:span text:style-name="T206">教師承接公營計畫案，研究成果納入以團隊執行之差異考量</text:span></text:p>
        </text:list-item>
      </text:list>
      <text:p text:style-name="P207"><text:span text:style-name="T208">□<text:s/></text:span><text:span text:style-name="T209">研究成果有納入本校教師成團隊者</text:span><draw:frame draw:style-name="a4" text:anchor-type="as-char" svg:x="0in" svg:y="0in" svg:width="0.375in" svg:height="0.19792in" style:rel-width="scale" style:rel-height="scale"><draw:object xlink:href="Object 5/" xlink:type="simple" xlink:show="embed" xlink:actuate="onLoad"/></draw:frame></text:p>
      <text:list text:style-name="WWNum5" text:continue-numbering="true">
        <text:list-item>
          <text:p text:style-name="P210"><text:bookmark-start text:name="_Hlk139545205"/><text:span text:style-name="T211">□</text:span><text:span text:style-name="T212">教師承接民營企業</text:span><text:bookmark-end text:name="_Hlk139545205"/><text:span text:style-name="T213">，獎勵點數</text:span><text:span text:style-name="T214">×2</text:span></text:p>
        </text:list-item>
      </text:list>
      <text:p text:style-name="P215">□教師承接民營企業，計畫經費達30萬元(含)以上者，依獎勵點數結果×2.5。</text:p>
      <text:list text:style-name="WWNum5" text:continue-numbering="true">
        <text:list-item>
          <text:p text:style-name="P216"><text:span text:style-name="T217">申請教師申請獎勵點數計算後為</text:span></text:p>
        </text:list-item>
      </text:list>
      <text:p text:style-name="P218"><text:span text:style-name="T219">申請獎勵點數</text:span><text:span text:style-name="T220">=__________</text:span><text:span text:style-name="T221">點。</text:span><text:span text:style-name="T222">(</text:span><text:span text:style-name="T223">請四捨五入到小數點後三位</text:span><text:span text:style-name="T224">)</text:span></text:p>
      <text:p text:style-name="P225"/>
      <text:soft-page-break/>
      <text:p text:style-name="P226">申請人簽章﹕<text:s text:c="19"/>日期<text:s text:c="6"/>年<text:s text:c="4"/>月<text:s text:c="4"/>日</text:p>
      <text:p text:style-name="P227"/>
      <text:p text:style-name="P228"><text:span text:style-name="T229">10.</text:span><text:span text:style-name="T230">上述事實經院專業審查是否無誤</text:span><text:span text:style-name="T231">(</text:span><text:span text:style-name="T232">是或否</text:span><text:span text:style-name="T233">)</text:span><text:span text:style-name="T234">？</text:span><text:span text:style-name="T235">□</text:span><text:span text:style-name="T236">是</text:span><text:span text:style-name="T237"><text:s text:c="3"/></text:span><text:span text:style-name="T238">□</text:span><text:span text:style-name="T239">否</text:span></text:p>
      <text:p text:style-name="P240"><text:span text:style-name="T241">11.</text:span><text:span text:style-name="T242">本案</text:span><text:span text:style-name="T243">研</text:span><text:span text:style-name="T244">究內容經申請人所屬學院或中心專業審查是否</text:span><text:span text:style-name="T245">與</text:span><text:span text:style-name="T246">教學研究服務</text:span><text:span text:style-name="T247">相關</text:span><text:span text:style-name="T248">？</text:span><text:span text:style-name="T249">□</text:span><text:span text:style-name="T250">是</text:span><text:span text:style-name="T251"><text:s text:c="3"/></text:span><text:span text:style-name="T252">□</text:span><text:span text:style-name="T253">否</text:span></text:p>
      <text:p text:style-name="P254"><text:span text:style-name="T255">請敘述本案與與教學研究服務相關內容，並提出佐證資料以供院或中心審查</text:span></text:p>
      <text:p text:style-name="P256"/>
      <text:p text:style-name="P257"/>
      <text:p text:style-name="P258"/>
      <text:p text:style-name="P259"/>
      <text:p text:style-name="P260"><text:span text:style-name="T261">院或中心審查章﹕</text:span><text:span text:style-name="T262"><text:s text:c="18"/></text:span><text:span text:style-name="T263">日期</text:span><text:span text:style-name="T264"><text:s text:c="5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color="#00000A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color="#00000A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FFICE</dc:creator>
    <meta:creation-date>2023-07-06T06:14:00Z</meta:creation-date>
    <dc:date>2025-09-24T02:47:00Z</dc:date>
    <meta:print-date>2019-11-15T06:27:00Z</meta:print-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3" meta:row-count="8" meta:non-whitespace-character-count="983"/>
  </office:meta>
</office:document-meta>
</file>

<file path=Object 1/content.xml><?xml version="1.0" encoding="utf-8"?>
<mml:math xmlns:mml="http://www.w3.org/1998/Math/MathML" xmlns:m="http://schemas.openxmlformats.org/officeDocument/2006/math">
  <mml:mo>×</mml:mo>
  <mml:mn>0.4</mml:mn>
</mml:math>
</file>

<file path=Object 2/content.xml><?xml version="1.0" encoding="utf-8"?>
<mml:math xmlns:mml="http://www.w3.org/1998/Math/MathML" xmlns:m="http://schemas.openxmlformats.org/officeDocument/2006/math">
  <mml:mo>×</mml:mo>
  <mml:mn>0.425</mml:mn>
  <mml:mi mathvariant="normal">點</mml:mi>
</mml:math>
</file>

<file path=Object 3/content.xml><?xml version="1.0" encoding="utf-8"?>
<mml:math xmlns:mml="http://www.w3.org/1998/Math/MathML" xmlns:m="http://schemas.openxmlformats.org/officeDocument/2006/math">
  <mml:mo>×</mml:mo>
  <mml:mn>0.45</mml:mn>
</mml:math>
</file>

<file path=Object 4/content.xml><?xml version="1.0" encoding="utf-8"?>
<mml:math xmlns:mml="http://www.w3.org/1998/Math/MathML" xmlns:m="http://schemas.openxmlformats.org/officeDocument/2006/math">
  <mml:mo>×</mml:mo>
  <mml:mn>1.5</mml:mn>
</mml:math>
</file>

<file path=Object 5/content.xml><?xml version="1.0" encoding="utf-8"?>
<mml:math xmlns:mml="http://www.w3.org/1998/Math/MathML" xmlns:m="http://schemas.openxmlformats.org/officeDocument/2006/math">
  <mml:mo>×</mml:mo>
  <mml:mn>1.3</mml:mn>
</mml:math>
</file>